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E000001810EF98F2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7cm" fo:margin-left="-0.007cm" fo:margin-top="0cm" fo:margin-bottom="0cm" table:align="left" style:writing-mode="lr-tb"/>
    </style:style>
    <style:style style:name="Tabela2.A" style:family="table-column">
      <style:table-column-properties style:column-width="5.242cm"/>
    </style:style>
    <style:style style:name="Tabela2.B" style:family="table-column">
      <style:table-column-properties style:column-width="11.75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B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B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B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" style:family="table">
      <style:table-properties style:width="17.551cm" fo:margin-left="0.041cm" fo:margin-top="0cm" fo:margin-bottom="0cm" table:align="left" style:writing-mode="lr-tb"/>
    </style:style>
    <style:style style:name="Tabela4.A" style:family="table-column">
      <style:table-column-properties style:column-width="1.164cm"/>
    </style:style>
    <style:style style:name="Tabela4.B" style:family="table-column">
      <style:table-column-properties style:column-width="6.396cm"/>
    </style:style>
    <style:style style:name="Tabela4.C" style:family="table-column">
      <style:table-column-properties style:column-width="2.706cm"/>
    </style:style>
    <style:style style:name="Tabela4.D" style:family="table-column">
      <style:table-column-properties style:column-width="2.979cm"/>
    </style:style>
    <style:style style:name="Tabela4.E" style:family="table-column">
      <style:table-column-properties style:column-width="2.402cm"/>
    </style:style>
    <style:style style:name="Tabela4.F" style:family="table-column">
      <style:table-column-properties style:column-width="1.903cm"/>
    </style:style>
    <style:style style:name="Tabela4.1" style:family="table-row">
      <style:table-row-properties style:min-row-height="1.462cm"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F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row-height="1cm" fo:keep-together="auto"/>
    </style:style>
    <style:style style:name="Tabela4.F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F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F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F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F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F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F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F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F10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F1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F1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F1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F1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F1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F1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A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17" style:family="table-cell">
      <style:table-cell-properties style:vertical-align="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F17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A18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18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18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18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F18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A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F19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678cm" fo:margin-left="-0.095cm" fo:margin-top="0cm" fo:margin-bottom="0cm" table:align="left" style:writing-mode="lr-tb"/>
    </style:style>
    <style:style style:name="Tabela5.A" style:family="table-column">
      <style:table-column-properties style:column-width="0.877cm"/>
    </style:style>
    <style:style style:name="Tabela5.B" style:family="table-column">
      <style:table-column-properties style:column-width="5.549cm"/>
    </style:style>
    <style:style style:name="Tabela5.C" style:family="table-column">
      <style:table-column-properties style:column-width="1.088cm"/>
    </style:style>
    <style:style style:name="Tabela5.D" style:family="table-column">
      <style:table-column-properties style:column-width="2.312cm"/>
    </style:style>
    <style:style style:name="Tabela5.E" style:family="table-column">
      <style:table-column-properties style:column-width="7.851cm"/>
    </style:style>
    <style:style style:name="Tabela5.1" style:family="table-row">
      <style:table-row-properties style:min-row-height="1.755cm"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E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506cm" fo:keep-together="auto"/>
    </style:style>
    <style:style style:name="Tabela5.E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fo:keep-together="auto"/>
    </style:style>
    <style:style style:name="Tabela5.E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4" style:family="table-row">
      <style:table-row-properties fo:keep-together="auto"/>
    </style:style>
    <style:style style:name="Tabela5.E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5" style:family="table-row">
      <style:table-row-properties fo:keep-together="auto"/>
    </style:style>
    <style:style style:name="Tabela5.E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6" style:family="table-row">
      <style:table-row-properties fo:keep-together="auto"/>
    </style:style>
    <style:style style:name="Tabela5.E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7" style:family="table-row">
      <style:table-row-properties fo:keep-together="auto"/>
    </style:style>
    <style:style style:name="Tabela5.E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8" style:family="table-row">
      <style:table-row-properties fo:keep-together="auto"/>
    </style:style>
    <style:style style:name="Tabela5.E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9" style:family="table-row">
      <style:table-row-properties fo:keep-together="auto"/>
    </style:style>
    <style:style style:name="Tabela5.E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10" style:family="table-row">
      <style:table-row-properties fo:keep-together="auto"/>
    </style:style>
    <style:style style:name="Tabela5.E10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11" style:family="table-row">
      <style:table-row-properties fo:keep-together="auto"/>
    </style:style>
    <style:style style:name="Tabela5.E1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12" style:family="table-row">
      <style:table-row-properties fo:keep-together="auto"/>
    </style:style>
    <style:style style:name="Tabela5.E1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13" style:family="table-row">
      <style:table-row-properties fo:keep-together="auto"/>
    </style:style>
    <style:style style:name="Tabela5.E1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14" style:family="table-row">
      <style:table-row-properties fo:keep-together="auto"/>
    </style:style>
    <style:style style:name="Tabela5.A1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1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4" style:family="table-cell">
      <style:table-cell-properties style:vertical-align="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.E14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15" style:family="table-row">
      <style:table-row-properties fo:keep-together="auto"/>
    </style:style>
    <style:style style:name="Tabela5.A1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1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5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16" style:family="table-row">
      <style:table-row-properties fo:keep-together="auto"/>
    </style:style>
    <style:style style:name="Tabela5.A1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1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6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17" style:family="table-row">
      <style:table-row-properties fo:keep-together="auto"/>
    </style:style>
    <style:style style:name="Tabela5.A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7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18" style:family="table-row">
      <style:table-row-properties style:min-row-height="0.531cm" fo:keep-together="auto"/>
    </style:style>
    <style:style style:name="Tabela5.E1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A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9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0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0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0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0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1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1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1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1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2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3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4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5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0pt" style:font-size-asian="10pt" style:font-size-complex="10pt"/>
    </style:style>
    <style:style style:name="P3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>
        <style:tab-stops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>
        <style:tab-stops/>
      </style:paragraph-properties>
      <style:text-properties style:font-name="Arial" fo:font-size="10pt" fo:font-weight="bold" style:font-size-asian="10pt" style:font-weight-asian="bold" style:font-size-complex="10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086cm"/>
        </style:tab-stops>
      </style:paragraph-properties>
      <style:text-properties style:font-name="Arial" fo:font-size="10pt" fo:font-weight="bold" officeooo:rsid="003ac2aa" officeooo:paragraph-rsid="003ac2aa" style:font-size-asian="10pt" style:language-asian="zxx" style:country-asian="none" style:font-weight-asian="bold" style:font-size-complex="10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0pt" fo:font-weight="bold" officeooo:rsid="003c998d" officeooo:paragraph-rsid="003c998d" style:font-size-asian="10pt" style:language-asian="zxx" style:country-asian="none" style:font-weight-asian="bold" style:font-size-complex="10pt" style:font-weight-complex="bold"/>
    </style:style>
    <style:style style:name="P8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.132cm" fo:margin-right="0.023cm" fo:line-height="115%" fo:text-align="start" style:justify-single-word="false" fo:orphans="0" fo:widows="0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Podpis_20_pod_20_obiektem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officeooo:paragraph-rsid="000c50d4" style:font-size-asian="12pt" style:font-weight-asian="normal" style:font-size-complex="12pt" style:font-weight-complex="normal"/>
    </style:style>
    <style:style style:name="P14" style:family="paragraph" style:parent-style-name="Normalny">
      <loext:graphic-properties draw:fill-gradient-name="gradient" draw:fill-hatch-name="hatch"/>
      <style:paragraph-properties fo:margin-left="0cm" fo:margin-top="0cm" fo:margin-bottom="0cm" style:contextual-spacing="false" fo:line-height="115%" fo:text-align="start" style:justify-single-word="false" fo:orphans="0" fo:widows="0" fo:text-indent="0cm" style:auto-text-indent="false"/>
      <style:text-properties style:font-name="Arial" fo:font-size="12pt" fo:font-weight="normal" officeooo:paragraph-rsid="000c50d4" style:font-size-asian="12pt" style:font-weight-asian="normal" style:font-size-complex="12pt" style:font-weight-complex="normal"/>
    </style:style>
    <style:style style:name="P15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normal" officeooo:paragraph-rsid="000c50d4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officeooo:paragraph-rsid="000db129" style:font-size-asian="12pt" style:font-weight-asian="normal" style:font-size-complex="12pt" style:font-weight-complex="normal"/>
    </style:style>
    <style:style style:name="P17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normal" officeooo:paragraph-rsid="000db129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normal" officeooo:paragraph-rsid="000db129" style:font-size-asian="12pt" style:font-weight-asian="normal" style:font-size-complex="12pt" style:font-weight-complex="normal"/>
    </style:style>
    <style:style style:name="P19" style:family="paragraph" style:parent-style-name="Normalny">
      <loext:graphic-properties draw:fill-gradient-name="gradient" draw:fill-hatch-name="hatch"/>
      <style:paragraph-properties fo:margin-left="0cm" fo:margin-top="0cm" fo:margin-bottom="0cm" style:contextual-spacing="false" fo:line-height="115%" fo:text-align="start" style:justify-single-word="false" fo:orphans="0" fo:widows="0" fo:text-indent="0cm" style:auto-text-indent="false"/>
      <style:text-properties style:font-name="Arial" fo:font-size="12pt" fo:font-weight="normal" officeooo:paragraph-rsid="0023839a" style:font-size-asian="12pt" style:font-weight-asian="normal" style:font-size-complex="12pt" style:font-weight-complex="normal"/>
    </style:style>
    <style:style style:name="P20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normal" officeooo:paragraph-rsid="0027331e" style:font-size-asian="12pt" style:font-weight-asian="normal" style:font-size-complex="12pt" style:font-weight-complex="normal"/>
    </style:style>
    <style:style style:name="P21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normal" officeooo:paragraph-rsid="002b2b74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officeooo:paragraph-rsid="003094b7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normal" officeooo:paragraph-rsid="0037b2dd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.635cm" fo:margin-right="0cm" fo:line-height="115%" fo:text-align="start" style:justify-single-word="false" fo:text-indent="-0.635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.635cm" fo:margin-right="0cm" fo:line-height="115%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normal" officeooo:paragraph-rsid="00097985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line-height="115%" fo:text-align="center" style:justify-single-word="false" fo:orphans="0" fo:widows="0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normal" officeooo:paragraph-rsid="000c50d4" style:font-size-asian="12pt" style:font-weight-asian="normal" style:font-name-complex="Calibri" style:font-size-complex="12pt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officeooo:paragraph-rsid="000db129" style:font-size-asian="12pt" style:font-weight-asian="normal" style:font-name-complex="Calibri" style:font-size-complex="12pt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margin-left="0.635cm" fo:margin-right="0cm" fo:line-height="115%" fo:text-align="start" style:justify-single-word="false" fo:text-indent="0cm" style:auto-text-indent="false"/>
      <style:text-properties style:font-name="Arial" fo:font-size="12pt" fo:font-weight="normal" officeooo:paragraph-rsid="000b5dd0" style:font-name-asian="Times New Roman2" style:font-size-asian="12pt" style:font-weight-asian="normal" style:font-name-complex="Times New Roman1" style:font-size-complex="12pt" style:font-weight-complex="normal"/>
    </style:style>
    <style:style style:name="P34" style:family="paragraph" style:parent-style-name="Tekst_20_podstawowy_20_3">
      <loext:graphic-properties draw:fill-gradient-name="gradient" draw:fill-hatch-name="hatch"/>
      <style:paragraph-properties fo:line-height="115%" fo:text-align="center" style:justify-single-word="false" fo:orphans="0" fo:widows="0"/>
      <style:text-properties style:font-name="Arial" fo:font-size="12pt" style:font-size-asian="12pt" style:font-size-complex="12pt"/>
    </style:style>
    <style:style style:name="P35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" fo:font-size="12pt" style:font-size-asian="12pt" style:font-size-complex="12pt"/>
    </style:style>
    <style:style style:name="P36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>
        <style:tab-stops/>
      </style:paragraph-properties>
      <style:text-properties style:font-name="Arial" fo:font-size="12pt" style:font-size-asian="12pt" style:font-size-complex="12pt"/>
    </style:style>
    <style:style style:name="P37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>
        <style:tab-stops/>
      </style:paragraph-properties>
      <style:text-properties style:font-name="Arial" fo:font-size="12pt" style:font-size-asian="12pt" style:font-size-complex="12pt"/>
    </style:style>
    <style:style style:name="P38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font-size-asian="12pt" style:font-size-complex="12pt"/>
    </style:style>
    <style:style style:name="P3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font-size-asian="12pt" style:font-size-complex="12pt"/>
    </style:style>
    <style:style style:name="P40" style:family="paragraph" style:parent-style-name="Normalny">
      <loext:graphic-properties draw:fill-gradient-name="gradient" draw:fill-hatch-name="hatch"/>
      <style:paragraph-properties fo:margin-left="1.27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style:font-name="Arial" fo:font-size="12pt" style:font-size-asian="12pt" style:font-size-complex="12pt"/>
    </style:style>
    <style:style style:name="P41" style:family="paragraph" style:parent-style-name="Standard">
      <loext:graphic-properties draw:fill-gradient-name="gradient" draw:fill-hatch-name="hatch"/>
      <style:paragraph-properties fo:margin-left="1.27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style:font-name="Arial" fo:font-size="12pt" style:font-size-asian="12pt" style:font-size-complex="12pt"/>
    </style:style>
    <style:style style:name="P42" style:family="paragraph" style:parent-style-name="Standard">
      <loext:graphic-properties draw:fill-gradient-name="gradient" draw:fill-hatch-name="hatch"/>
      <style:paragraph-properties fo:margin-left="0.635cm" fo:margin-right="0cm" fo:line-height="115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43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style:font-size-asian="12pt" style:font-size-complex="12pt"/>
    </style:style>
    <style:style style:name="P44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0b5dd0" style:font-size-asian="12pt" style:font-size-complex="12pt"/>
    </style:style>
    <style:style style:name="P45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0c50d4" style:font-size-asian="12pt" style:font-size-complex="12pt"/>
    </style:style>
    <style:style style:name="P4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0c50d4" style:font-size-asian="12pt" style:font-size-complex="12pt"/>
    </style:style>
    <style:style style:name="P47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0c50d4" style:font-size-asian="12pt" style:font-size-complex="12pt"/>
    </style:style>
    <style:style style:name="P48" style:family="paragraph" style:parent-style-name="Normalny">
      <loext:graphic-properties draw:fill-gradient-name="gradient" draw:fill-hatch-name="hatch"/>
      <style:paragraph-properties fo:margin-left="0cm" fo:margin-top="0cm" fo:margin-bottom="0cm" style:contextual-spacing="false" fo:line-height="115%" fo:text-align="start" style:justify-single-word="false" fo:orphans="0" fo:widows="0" fo:text-indent="0cm" style:auto-text-indent="false"/>
      <style:text-properties style:font-name="Arial" fo:font-size="12pt" officeooo:paragraph-rsid="000c50d4" style:font-size-asian="12pt" style:font-size-complex="12pt"/>
    </style:style>
    <style:style style:name="P49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0cac84" style:font-size-asian="12pt" style:font-size-complex="12pt"/>
    </style:style>
    <style:style style:name="P50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0cac84" style:font-size-asian="12pt" style:font-size-complex="12pt"/>
    </style:style>
    <style:style style:name="P51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0db129" style:font-size-asian="12pt" style:font-size-complex="12pt"/>
    </style:style>
    <style:style style:name="P5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0db129" style:font-size-asian="12pt" style:font-size-complex="12pt"/>
    </style:style>
    <style:style style:name="P53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0db129" style:font-size-asian="12pt" style:font-size-complex="12pt"/>
    </style:style>
    <style:style style:name="P54" style:family="paragraph" style:parent-style-name="Standard">
      <loext:graphic-properties draw:fill-gradient-name="gradient" draw:fill-hatch-name="hatch"/>
      <style:paragraph-properties fo:margin-left="0cm" fo:margin-right="0cm" fo:line-height="115%" fo:text-align="start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0c50d4" style:font-size-asian="12pt" style:font-size-complex="12pt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line-height="115%" fo:text-align="start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23839a" style:font-size-asian="12pt" style:font-size-complex="12pt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line-height="115%" fo:text-align="start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40ed83" style:font-size-asian="12pt" style:font-size-complex="12pt"/>
    </style:style>
    <style:style style:name="P57" style:family="paragraph" style:parent-style-name="Standard">
      <loext:graphic-properties draw:fill-gradient-name="gradient" draw:fill-hatch-name="hatch"/>
      <style:paragraph-properties fo:margin-left="0.635cm" fo:margin-right="0cm" fo:line-height="115%" fo:text-align="start" style:justify-single-word="false" fo:orphans="0" fo:widows="0" fo:text-indent="-0.635cm" style:auto-text-indent="false"/>
      <style:text-properties style:font-name="Arial" fo:font-size="12pt" officeooo:paragraph-rsid="00212355" style:font-size-asian="12pt" style:font-size-complex="12pt"/>
    </style:style>
    <style:style style:name="P5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2c50e7" style:font-size-asian="12pt" style:font-size-complex="12pt"/>
    </style:style>
    <style:style style:name="P59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40ed83" style:font-size-asian="12pt" style:font-size-complex="12pt"/>
    </style:style>
    <style:style style:name="P60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3e8be1" style:font-size-asian="12pt" style:font-size-complex="12pt"/>
    </style:style>
    <style:style style:name="P61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style:font-size-asian="12pt" style:font-size-complex="12pt"/>
    </style:style>
    <style:style style:name="P62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officeooo:paragraph-rsid="00097985" style:font-size-asian="12pt" style:font-size-complex="12pt"/>
    </style:style>
    <style:style style:name="P63" style:family="paragraph" style:parent-style-name="Standard">
      <loext:graphic-properties draw:fill-gradient-name="gradient" draw:fill-hatch-name="hatch"/>
      <style:paragraph-properties fo:margin-left="0.635cm" fo:margin-right="0cm" fo:line-height="115%" fo:text-align="start" style:justify-single-word="false" fo:text-indent="-0.635cm" style:auto-text-indent="false"/>
      <style:text-properties style:font-name="Arial" fo:font-size="12pt" style:font-size-asian="12pt" style:font-size-complex="12pt"/>
    </style:style>
    <style:style style:name="P64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officeooo:paragraph-rsid="0012f436" style:font-size-asian="12pt" style:font-size-complex="12pt"/>
    </style:style>
    <style:style style:name="P65" style:family="paragraph" style:parent-style-name="Standard">
      <loext:graphic-properties draw:fill-gradient-name="gradient" draw:fill-hatch-name="hatch"/>
      <style:paragraph-properties fo:margin-left="0.635cm" fo:margin-right="0cm" fo:line-height="115%" fo:text-align="start" style:justify-single-word="false" fo:text-indent="-0.635cm" style:auto-text-indent="false"/>
      <style:text-properties style:font-name="Arial" fo:font-size="12pt" officeooo:paragraph-rsid="0029dbc3" style:font-size-asian="12pt" style:font-size-complex="12pt"/>
    </style:style>
    <style:style style:name="P66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" fo:font-size="12pt" style:font-size-asian="12pt" style:language-asian="zxx" style:country-asian="none" style:font-size-complex="12pt"/>
    </style:style>
    <style:style style:name="P67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font-size-asian="12pt" style:language-asian="zxx" style:country-asian="none" style:font-size-complex="12pt"/>
    </style:style>
    <style:style style:name="P68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0c50d4" style:font-size-asian="12pt" style:language-asian="zxx" style:country-asian="none" style:font-size-complex="12pt"/>
    </style:style>
    <style:style style:name="P69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0cac84" style:font-size-asian="12pt" style:language-asian="zxx" style:country-asian="none" style:font-size-complex="12pt"/>
    </style:style>
    <style:style style:name="P70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0db129" style:font-size-asian="12pt" style:language-asian="zxx" style:country-asian="none" style:font-size-complex="12pt"/>
    </style:style>
    <style:style style:name="P71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3929be" style:font-size-asian="12pt" style:language-asian="zxx" style:country-asian="none" style:font-size-complex="12pt"/>
    </style:style>
    <style:style style:name="P72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P73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bold" style:font-size-asian="12pt" style:font-weight-asian="bold" style:font-size-complex="12pt"/>
    </style:style>
    <style:style style:name="P74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75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9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bold" officeooo:paragraph-rsid="000c50d4" style:font-size-asian="12pt" style:font-weight-asian="bold" style:font-size-complex="12pt" style:font-weight-complex="bold"/>
    </style:style>
    <style:style style:name="P80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bold" officeooo:paragraph-rsid="000c50d4" style:font-size-asian="12pt" style:font-weight-asian="bold" style:font-size-complex="12pt" style:font-weight-complex="bold"/>
    </style:style>
    <style:style style:name="P81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>
      <loext:graphic-properties draw:fill-gradient-name="gradient" draw:fill-hatch-name="hatch"/>
      <style:paragraph-properties fo:margin-left="0.751cm" fo:margin-right="0cm" fo:line-height="115%" fo:text-align="center" style:justify-single-word="false" fo:text-indent="-0.501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3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>
        <style:tab-stops/>
      </style:paragraph-properties>
      <style:text-properties style:font-name="Arial" fo:font-size="12pt" fo:font-weight="bold" officeooo:rsid="00217b28" officeooo:paragraph-rsid="003170c8" style:font-size-asian="12pt" style:font-weight-asian="bold" style:font-size-complex="12pt" style:font-weight-complex="bold"/>
    </style:style>
    <style:style style:name="P84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bold" style:font-size-asian="12pt" style:language-asian="zxx" style:country-asian="none" style:font-weight-asian="bold" style:font-size-complex="12pt" style:font-weight-complex="bold"/>
    </style:style>
    <style:style style:name="P85" style:family="paragraph" style:parent-style-name="Standard">
      <loext:graphic-properties draw:fill-gradient-name="gradient" draw:fill-hatch-name="hatch"/>
      <style:paragraph-properties fo:margin-left="1.27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style:font-name="Arial" fo:font-size="12pt" fo:font-weight="bold" style:font-size-asian="12pt" style:language-asian="zxx" style:country-asian="none" style:font-weight-asian="bold" style:font-size-complex="12pt" style:font-weight-complex="bold"/>
    </style:style>
    <style:style style:name="P8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086cm"/>
        </style:tab-stops>
      </style:paragraph-properties>
      <style:text-properties style:font-name="Arial" fo:font-size="12pt" fo:font-weight="bold" style:font-size-asian="12pt" style:language-asian="zxx" style:country-asian="none" style:font-weight-asian="bold" style:font-size-complex="12pt" style:font-weight-complex="bold"/>
    </style:style>
    <style:style style:name="P8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bold" style:font-size-asian="12pt" style:language-asian="zxx" style:country-asian="none" style:font-weight-asian="bold" style:font-size-complex="12pt" style:font-weight-complex="bold"/>
    </style:style>
    <style:style style:name="P88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" fo:font-size="12pt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P89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text-underline-style="none" fo:font-weight="normal" officeooo:paragraph-rsid="000c50d4" style:font-size-asian="12pt" style:font-weight-asian="normal" style:font-size-complex="12pt" style:font-weight-complex="normal"/>
    </style:style>
    <style:style style:name="P90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text-underline-style="none" fo:font-weight="normal" officeooo:paragraph-rsid="000db129" style:font-size-asian="12pt" style:font-weight-asian="normal" style:font-size-complex="12pt" style:font-weight-complex="normal"/>
    </style:style>
    <style:style style:name="P91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text-underline-style="none" style:font-size-asian="12pt" style:language-asian="zxx" style:country-asian="none" style:font-size-complex="12pt"/>
    </style:style>
    <style:style style:name="P9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text-underline-style="none" style:font-size-asian="12pt" style:font-size-complex="12pt"/>
    </style:style>
    <style:style style:name="P93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text-underline-style="none" fo:font-weight="bold" officeooo:paragraph-rsid="000c50d4" style:font-size-asian="12pt" style:font-weight-asian="bold" style:font-size-complex="12pt" style:font-weight-complex="bold"/>
    </style:style>
    <style:style style:name="P94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text-underline-style="none" fo:font-weight="bold" officeooo:paragraph-rsid="000db129" style:font-size-asian="12pt" style:font-weight-asian="bold" style:font-size-complex="12pt" style:font-weight-complex="bold"/>
    </style:style>
    <style:style style:name="P9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96" style:family="paragraph" style:parent-style-name="Standard">
      <loext:graphic-properties draw:fill-gradient-name="gradient" draw:fill-hatch-name="hatch"/>
      <style:paragraph-properties fo:margin-left="0cm" fo:margin-right="0cm" fo:line-height="115%" fo:text-align="start" style:justify-single-word="false" fo:orphans="0" fo:widows="0" fo:text-indent="0cm" style:auto-text-indent="false"/>
      <style:text-properties style:font-name="Arial" fo:font-size="12pt" fo:language="en" fo:country="US" fo:font-weight="bold" style:font-name-asian="SimSun" style:font-size-asian="12pt" style:font-weight-asian="bold" style:font-name-complex="Calibri" style:font-size-complex="12pt" style:font-weight-complex="bold"/>
    </style:style>
    <style:style style:name="P97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language="en" fo:country="US" fo:font-weight="normal" officeooo:paragraph-rsid="000c50d4" style:font-name-asian="SimSun" style:font-size-asian="12pt" style:font-weight-asian="normal" style:font-name-complex="Calibri" style:font-size-complex="12pt" style:font-weight-complex="normal"/>
    </style:style>
    <style:style style:name="P98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language="en" fo:country="US" fo:font-weight="normal" officeooo:paragraph-rsid="000db129" style:font-name-asian="SimSun" style:font-size-asian="12pt" style:font-weight-asian="normal" style:font-name-complex="Calibri" style:font-size-complex="12pt" style:font-weight-complex="normal"/>
    </style:style>
    <style:style style:name="P9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style="normal" style:text-underline-style="none" fo:font-weight="normal" officeooo:paragraph-rsid="000c50d4"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style="normal" style:text-underline-style="none" fo:font-weight="normal" officeooo:paragraph-rsid="000db129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language="zxx" fo:country="none" fo:font-weight="normal" officeooo:paragraph-rsid="00097985" style:font-size-asian="12pt" style:font-weight-asian="normal" style:font-size-complex="12pt" style:font-weight-complex="normal"/>
    </style:style>
    <style:style style:name="P103" style:family="paragraph" style:parent-style-name="Text_20_body">
      <style:paragraph-properties fo:margin-top="0cm" fo:margin-bottom="0cm" style:contextual-spacing="false" fo:line-height="115%" fo:text-align="center" style:justify-single-word="false"/>
    </style:style>
    <style:style style:name="P104" style:family="paragraph" style:parent-style-name="Text_20_body">
      <style:paragraph-properties fo:margin-top="0cm" fo:margin-bottom="0cm" style:contextual-spacing="false" fo:line-height="115%" fo:text-align="center" style:justify-single-word="false" fo:padding="0cm" fo:border-left="none" fo:border-right="none" fo:border-top="none" fo:border-bottom="0.51pt solid #000000" style:shadow="none"/>
    </style:style>
    <style:style style:name="P105" style:family="paragraph" style:parent-style-name="Standard">
      <style:paragraph-properties fo:margin-left="0.06cm" fo:margin-right="0cm" fo:line-height="115%" fo:text-align="center" style:justify-single-word="false" fo:text-indent="0cm" style:auto-text-indent="false">
        <style:tab-stops/>
      </style:paragraph-properties>
      <style:text-properties officeooo:paragraph-rsid="000f2497"/>
    </style:style>
    <style:style style:name="P106" style:family="paragraph" style:parent-style-name="Text_20_body">
      <style:paragraph-properties fo:margin-left="0.06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0f2497"/>
    </style:style>
    <style:style style:name="P107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  <style:text-properties officeooo:paragraph-rsid="000f2497"/>
    </style:style>
    <style:style style:name="P108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officeooo:paragraph-rsid="00097985"/>
    </style:style>
    <style:style style:name="P109" style:family="paragraph" style:parent-style-name="Standard" style:master-page-name="">
      <loext:graphic-properties draw:fill="none" draw:fill-gradient-name="gradient" draw:fill-hatch-name="hatch"/>
      <style:paragraph-properties fo:margin-left="0.6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/>
      <style:text-properties officeooo:paragraph-rsid="000c50d4" fo:hyphenate="false" loext:hyphenation-no-caps="false" loext:hyphenation-no-last-word="false" loext:hyphenation-word-char-count="no-limit" loext:hyphenation-zone="no-limit"/>
    </style:style>
    <style:style style:name="P110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officeooo:paragraph-rsid="002b2b74"/>
    </style:style>
    <style:style style:name="P111" style:family="paragraph" style:parent-style-name="Standard">
      <loext:graphic-properties draw:fill-gradient-name="gradient" draw:fill-hatch-name="hatch"/>
      <style:paragraph-properties fo:line-height="115%" fo:text-align="end" style:justify-single-word="false"/>
      <style:text-properties officeooo:paragraph-rsid="00085669"/>
    </style:style>
    <style:style style:name="P112" style:family="paragraph" style:parent-style-name="Standard">
      <loext:graphic-properties draw:fill-gradient-name="gradient" draw:fill-hatch-name="hatch"/>
      <style:paragraph-properties fo:line-height="115%"/>
    </style:style>
    <style:style style:name="P113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  <style:tab-stop style:position="3.514cm"/>
          <style:tab-stop style:position="5.586cm" style:type="center"/>
        </style:tab-stops>
      </style:paragraph-properties>
      <style:text-properties fo:color="#000000" loext:opacity="100%" style:font-name="Arial" fo:font-size="10pt" officeooo:paragraph-rsid="000f2497" style:font-size-asian="10pt" style:font-name-complex="Arial" style:font-size-complex="10pt"/>
    </style:style>
    <style:style style:name="P114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  <style:text-properties fo:color="#000000" loext:opacity="100%" style:font-name="Arial" fo:font-size="10pt" officeooo:paragraph-rsid="000f2497" style:font-size-asian="10pt" style:font-name-complex="Arial" style:font-size-complex="10pt"/>
    </style:style>
    <style:style style:name="P115" style:family="paragraph" style:parent-style-name="Heading_20_1" style:list-style-name="WWNum1">
      <loext:graphic-properties draw:fill-gradient-name="gradient" draw:fill-hatch-name="hatch"/>
      <style:paragraph-properties fo:margin-left="0.25cm" fo:margin-right="0.048cm" fo:line-height="115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16" style:family="paragraph" style:parent-style-name="Heading_20_1">
      <loext:graphic-properties draw:fill-gradient-name="gradient" draw:fill-hatch-name="hatch"/>
      <style:paragraph-properties fo:margin-left="0.25cm" fo:margin-right="0.048cm" fo:line-height="115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17" style:family="paragraph" style:parent-style-name="Heading_20_1" style:list-style-name="WWNum1">
      <loext:graphic-properties draw:fill-gradient-name="gradient" draw:fill-hatch-name="hatch"/>
      <style:paragraph-properties fo:margin-left="2.667cm" fo:margin-right="0cm" fo:line-height="115%" fo:text-align="start" style:justify-single-word="false" fo:orphans="0" fo:widows="0" fo:text-indent="-0.762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P118" style:family="paragraph" style:parent-style-name="Heading_20_1" style:list-style-name="WWNum1">
      <loext:graphic-properties draw:fill-gradient-name="gradient" draw:fill-hatch-name="hatch"/>
      <style:paragraph-properties fo:margin-left="0cm" fo:margin-right="0cm" fo:line-height="115%" fo:text-align="start" style:justify-single-word="false" fo:orphans="0" fo:widows="0" fo:text-indent="0cm" style:auto-text-indent="false">
        <style:tab-stops/>
      </style:paragraph-properties>
      <style:text-properties style:font-name="Arial" fo:font-size="10pt" fo:font-weight="bold" officeooo:rsid="000b5dd0" style:font-size-asian="10pt" style:font-weight-asian="bold" style:font-size-complex="10pt"/>
    </style:style>
    <style:style style:name="P119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>
        <style:tab-stops/>
      </style:paragraph-properties>
      <style:text-properties style:font-name="Arial" fo:font-size="12pt" fo:font-weight="normal" officeooo:rsid="00217b28" officeooo:paragraph-rsid="0023839a" style:font-size-asian="12pt" style:font-weight-asian="normal" style:font-size-complex="12pt" style:font-weight-complex="normal"/>
    </style:style>
    <style:style style:name="P120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normal" officeooo:paragraph-rsid="000db129" style:font-size-asian="12pt" style:font-weight-asian="normal" style:font-size-complex="12pt" style:font-weight-complex="normal"/>
    </style:style>
    <style:style style:name="P121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normal" officeooo:paragraph-rsid="0027331e" style:font-size-asian="12pt" style:font-weight-asian="normal" style:font-size-complex="12pt" style:font-weight-complex="normal"/>
    </style:style>
    <style:style style:name="P122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normal" officeooo:paragraph-rsid="002b2b74" style:font-size-asian="12pt" style:font-weight-asian="normal" style:font-size-complex="12pt" style:font-weight-complex="normal"/>
    </style:style>
    <style:style style:name="P123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>
        <style:tab-stops/>
      </style:paragraph-properties>
      <style:text-properties style:font-name="Arial" fo:font-size="12pt" fo:font-weight="bold" officeooo:paragraph-rsid="000c50d4" style:font-size-asian="12pt" style:font-weight-asian="bold" style:font-size-complex="12pt" style:font-weight-complex="bold"/>
    </style:style>
    <style:style style:name="P124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text-underline-style="none" fo:font-weight="bold" officeooo:paragraph-rsid="000c50d4" style:font-size-asian="12pt" style:font-weight-asian="bold" style:font-size-complex="12pt" style:font-weight-complex="bold"/>
    </style:style>
    <style:style style:name="P125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text-underline-style="none" fo:font-weight="bold" officeooo:paragraph-rsid="000db129" style:font-size-asian="12pt" style:font-weight-asian="bold" style:font-size-complex="12pt" style:font-weight-complex="bold"/>
    </style:style>
    <style:style style:name="P126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font-size-asian="12pt" style:language-asian="zxx" style:country-asian="none" style:font-size-complex="12pt"/>
    </style:style>
    <style:style style:name="P127" style:family="paragraph" style:parent-style-name="Normalny" style:list-style-name="L5" style:master-page-name="">
      <loext:graphic-properties draw:fill-gradient-name="gradient" draw:fill-hatch-name="hatch"/>
      <style:paragraph-properties fo:margin-left="1.401cm" fo:margin-right="0cm" fo:margin-top="0cm" fo:margin-bottom="0cm" style:contextual-spacing="false" fo:line-height="115%" fo:text-align="start" style:justify-single-word="false" fo:hyphenation-ladder-count="no-limit" fo:text-indent="-0.7cm" style:auto-text-indent="false" style:page-number="auto"/>
      <style:text-properties style:font-name="Arial" fo:font-size="12pt" style:font-size-asian="12pt" style:language-asian="zxx" style:country-asian="none" style:font-size-complex="12pt" fo:hyphenate="false" loext:hyphenation-no-caps="false" loext:hyphenation-no-last-word="false" loext:hyphenation-word-char-count="no-limit" loext:hyphenation-zone="no-limit"/>
    </style:style>
    <style:style style:name="P128" style:family="paragraph" style:parent-style-name="Normalny" style:list-style-name="L5">
      <loext:graphic-properties draw:fill-gradient-name="gradient" draw:fill-hatch-name="hatch"/>
      <style:paragraph-properties fo:margin-left="1.3cm" fo:margin-right="0cm" fo:margin-top="0cm" fo:margin-bottom="0cm" style:contextual-spacing="false" fo:line-height="115%" fo:text-align="start" style:justify-single-word="false" fo:hyphenation-ladder-count="no-limit" fo:text-indent="-0.6cm" style:auto-text-indent="false"/>
      <style:text-properties style:font-name="Arial" fo:font-size="12pt" style:font-size-asian="12pt" style:language-asian="zxx" style:country-asian="none" style:font-size-complex="12pt" fo:hyphenate="false" loext:hyphenation-no-caps="false" loext:hyphenation-no-last-word="false" loext:hyphenation-word-char-count="no-limit" loext:hyphenation-zone="no-limit"/>
    </style:style>
    <style:style style:name="P129" style:family="paragraph" style:parent-style-name="Normalny" style:master-page-name="">
      <loext:graphic-properties draw:fill-gradient-name="gradient" draw:fill-hatch-name="hatch"/>
      <style:paragraph-properties fo:margin-left="1.401cm" fo:margin-right="0cm" fo:margin-top="0cm" fo:margin-bottom="0cm" style:contextual-spacing="false" fo:line-height="115%" fo:text-align="start" style:justify-single-word="false" fo:hyphenation-ladder-count="no-limit" fo:text-indent="-0.7cm" style:auto-text-indent="false" style:page-number="auto"/>
      <style:text-properties style:font-name="Arial" fo:font-size="12pt" style:font-size-asian="12pt" style:language-asian="zxx" style:country-asian="none" style:font-size-complex="12pt" fo:hyphenate="false" loext:hyphenation-no-caps="false" loext:hyphenation-no-last-word="false" loext:hyphenation-word-char-count="no-limit" loext:hyphenation-zone="no-limit"/>
    </style:style>
    <style:style style:name="P130" style:family="paragraph" style:parent-style-name="Normalny" style:list-style-name="L6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" fo:font-size="12pt" style:font-size-asian="12pt" style:language-asian="zxx" style:country-asian="none" style:font-size-complex="12pt"/>
    </style:style>
    <style:style style:name="P131" style:family="paragraph" style:parent-style-name="Normalny" style:list-style-name="L5" style:master-page-name="">
      <loext:graphic-properties draw:fill-gradient-name="gradient" draw:fill-hatch-name="hatch"/>
      <style:paragraph-properties fo:margin-left="1.3cm" fo:margin-right="0cm" fo:margin-top="0cm" fo:margin-bottom="0cm" style:contextual-spacing="false" fo:line-height="115%" fo:text-align="start" style:justify-single-word="false" fo:hyphenation-ladder-count="no-limit" fo:text-indent="-0.6cm" style:auto-text-indent="false" style:page-number="auto"/>
      <style:text-properties style:font-name="Arial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32" style:family="paragraph" style:parent-style-name="Normalny" style:list-style-name="L5">
      <loext:graphic-properties draw:fill-gradient-name="gradient" draw:fill-hatch-name="hatch"/>
      <style:paragraph-properties fo:margin-left="1.3cm" fo:margin-right="0cm" fo:margin-top="0cm" fo:margin-bottom="0cm" style:contextual-spacing="false" fo:line-height="115%" fo:text-align="start" style:justify-single-word="false" fo:hyphenation-ladder-count="no-limit" fo:text-indent="-0.6cm" style:auto-text-indent="false"/>
      <style:text-properties style:font-name="Arial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33" style:family="paragraph" style:parent-style-name="Normalny" style:list-style-name="L6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" fo:font-size="12pt" style:font-size-asian="12pt" style:font-size-complex="12pt"/>
    </style:style>
    <style:style style:name="P134" style:family="paragraph" style:parent-style-name="Normalny" style:list-style-name="WWNum5">
      <loext:graphic-properties draw:fill-gradient-name="gradient" draw:fill-hatch-name="hatch"/>
      <style:paragraph-properties fo:margin-left="1.27cm" fo:margin-right="0cm" fo:margin-top="0cm" fo:margin-bottom="0cm" style:contextual-spacing="false" fo:line-height="115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135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0cac84" style:font-size-asian="12pt" style:font-size-complex="12pt"/>
    </style:style>
    <style:style style:name="P136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font-size-asian="12pt" style:font-size-complex="12pt"/>
    </style:style>
    <style:style style:name="P137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 fo:hyphenation-ladder-count="no-limit">
        <style:tab-stops/>
      </style:paragraph-properties>
      <style:text-properties style:font-name="Arial" fo:font-size="12pt" officeooo:paragraph-rsid="000c50d4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38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0c50d4" style:font-size-asian="12pt" style:font-size-complex="12pt"/>
    </style:style>
    <style:style style:name="P139" style:family="paragraph" style:parent-style-name="Normalny">
      <loext:graphic-properties draw:fill-gradient-name="gradient" draw:fill-hatch-name="hatch"/>
      <style:paragraph-properties fo:margin-left="0cm" fo:margin-top="0cm" fo:margin-bottom="0cm" style:contextual-spacing="false" fo:line-height="115%" fo:text-align="start" style:justify-single-word="false" fo:orphans="0" fo:widows="0" fo:text-indent="0cm" style:auto-text-indent="false"/>
      <style:text-properties style:font-name="Arial" fo:font-size="12pt" officeooo:paragraph-rsid="000c50d4" style:font-size-asian="12pt" style:font-size-complex="12pt"/>
    </style:style>
    <style:style style:name="P140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0db129" style:font-size-asian="12pt" style:font-size-complex="12pt"/>
    </style:style>
    <style:style style:name="P141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 fo:hyphenation-ladder-count="no-limit">
        <style:tab-stops/>
      </style:paragraph-properties>
      <style:text-properties style:font-name="Arial" fo:font-size="12pt" fo:font-style="normal" style:text-underline-style="none" fo:font-weight="normal" officeooo:paragraph-rsid="000c50d4" style:font-size-asian="12pt" style:font-style-asian="normal" style:font-weight-asian="normal" style:font-size-complex="12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142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style="normal" style:text-underline-style="none" fo:font-weight="normal" officeooo:paragraph-rsid="000db129" style:font-size-asian="12pt" style:font-style-asian="normal" style:font-weight-asian="normal" style:font-size-complex="12pt" style:font-style-complex="normal" style:font-weight-complex="normal"/>
    </style:style>
    <style:style style:name="P143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>
        <style:tab-stops/>
      </style:paragraph-properties>
      <style:text-properties officeooo:paragraph-rsid="003170c8"/>
    </style:style>
    <style:style style:name="P144" style:family="paragraph" style:parent-style-name="Normalny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145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officeooo:paragraph-rsid="002b2b74"/>
    </style:style>
    <style:style style:name="P146" style:family="paragraph" style:parent-style-name="Standard" style:list-style-name="L2">
      <loext:graphic-properties draw:fill-gradient-name="gradient" draw:fill-hatch-name="hatch"/>
      <style:paragraph-properties fo:line-height="115%" fo:text-align="start" style:justify-single-word="false"/>
    </style:style>
    <style:style style:name="P147" style:family="paragraph" style:parent-style-name="Standard" style:list-style-name="L2">
      <loext:graphic-properties draw:fill-gradient-name="gradient" draw:fill-hatch-name="hatch"/>
      <style:paragraph-properties fo:line-height="115%" fo:text-align="start" style:justify-single-word="false"/>
      <style:text-properties officeooo:paragraph-rsid="00085669"/>
    </style:style>
    <style:style style:name="P148" style:family="paragraph" style:parent-style-name="Standard" style:list-style-name="WWNum2">
      <loext:graphic-properties draw:fill-gradient-name="gradient" draw:fill-hatch-name="hatch"/>
      <style:paragraph-properties fo:margin-left="0cm" fo:margin-right="0cm" fo:line-height="115%" fo:text-align="start" style:justify-single-word="false" fo:text-indent="0cm" style:auto-text-indent="false"/>
      <style:text-properties officeooo:paragraph-rsid="00212355"/>
    </style:style>
    <style:style style:name="P149" style:family="paragraph" style:parent-style-name="Standard" style:list-style-name="L3">
      <loext:graphic-properties draw:fill-gradient-name="gradient" draw:fill-hatch-name="hatch"/>
      <style:paragraph-properties fo:line-height="115%" fo:text-align="start" style:justify-single-word="false"/>
      <style:text-properties officeooo:paragraph-rsid="00212355"/>
    </style:style>
    <style:style style:name="P150" style:family="paragraph" style:parent-style-name="Standard" style:list-style-name="L3">
      <loext:graphic-properties draw:fill-gradient-name="gradient" draw:fill-hatch-name="hatch"/>
      <style:paragraph-properties fo:line-height="115%" fo:text-align="start" style:justify-single-word="false"/>
      <style:text-properties officeooo:paragraph-rsid="0021eeb3"/>
    </style:style>
    <style:style style:name="P151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officeooo:paragraph-rsid="0021eeb3"/>
    </style:style>
    <style:style style:name="P15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normal" officeooo:paragraph-rsid="0040ed83" style:font-size-asian="12pt" style:font-weight-asian="normal" style:font-size-complex="12pt" style:font-weight-complex="normal"/>
    </style:style>
    <style:style style:name="P153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officeooo:paragraph-rsid="003094b7" style:font-size-asian="12pt" style:font-weight-asian="normal" style:font-size-complex="12pt" style:font-weight-complex="normal"/>
    </style:style>
    <style:style style:name="P154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officeooo:paragraph-rsid="000b5dd0" style:font-size-asian="12pt" style:font-weight-asian="normal" style:font-size-complex="12pt" style:font-weight-complex="normal"/>
    </style:style>
    <style:style style:name="P15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6" style:family="paragraph" style:parent-style-name="Standard" style:list-style-name="L2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normal" officeooo:paragraph-rsid="00085669" style:font-size-asian="12pt" style:font-weight-asian="normal" style:font-size-complex="12pt" style:font-weight-complex="normal"/>
    </style:style>
    <style:style style:name="P157" style:family="paragraph" style:parent-style-name="Standard" style:list-style-name="L2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8" style:family="paragraph" style:parent-style-name="Standard" style:list-style-name="L7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normal" officeooo:paragraph-rsid="000b5dd0" style:font-size-asian="12pt" style:font-weight-asian="normal" style:font-size-complex="12pt" style:font-weight-complex="normal"/>
    </style:style>
    <style:style style:name="P159" style:family="paragraph" style:parent-style-name="Standard" style:list-style-name="L7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normal" officeooo:paragraph-rsid="000b7df4" style:font-size-asian="12pt" style:font-weight-asian="normal" style:font-size-complex="12pt" style:font-weight-complex="normal"/>
    </style:style>
    <style:style style:name="P160" style:family="paragraph" style:parent-style-name="Standard" style:list-style-name="WWNum7">
      <loext:graphic-properties draw:fill-gradient-name="gradient" draw:fill-hatch-name="hatch"/>
      <style:paragraph-properties fo:margin-left="1.27cm" fo:margin-right="0cm" fo:line-height="115%" fo:text-align="start" style:justify-single-word="false" fo:text-indent="-0.635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1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style:font-size-asian="12pt" style:language-asian="zxx" style:country-asian="none" style:font-weight-asian="normal" style:font-size-complex="12pt" style:font-weight-complex="normal"/>
    </style:style>
    <style:style style:name="P162" style:family="paragraph" style:parent-style-name="Standard" style:list-style-name="WWNum7">
      <loext:graphic-properties draw:fill-gradient-name="gradient" draw:fill-hatch-name="hatch"/>
      <style:paragraph-properties fo:margin-left="1.27cm" fo:margin-right="0cm" fo:line-height="115%" fo:text-align="start" style:justify-single-word="false" fo:text-indent="-0.635cm" style:auto-text-indent="false"/>
      <style:text-properties style:font-name="Arial" fo:font-size="12pt" fo:font-weight="normal" style:font-name-asian="Times New Roman2" style:font-size-asian="12pt" style:font-weight-asian="normal" style:font-name-complex="Times New Roman1" style:font-size-complex="12pt" style:font-weight-complex="normal"/>
    </style:style>
    <style:style style:name="P16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bold" officeooo:paragraph-rsid="000c50d4" style:font-size-asian="12pt" style:font-weight-asian="bold" style:font-size-complex="12pt" style:font-weight-complex="bold"/>
    </style:style>
    <style:style style:name="P16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bold" officeooo:paragraph-rsid="002569e2" style:font-size-asian="12pt" style:font-weight-asian="bold" style:font-size-complex="12pt" style:font-weight-complex="bold"/>
    </style:style>
    <style:style style:name="P165" style:family="paragraph" style:parent-style-name="Standard" style:list-style-name="L2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style:font-size-asian="12pt" style:font-size-complex="12pt"/>
    </style:style>
    <style:style style:name="P166" style:family="paragraph" style:parent-style-name="Standard" style:list-style-name="L2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officeooo:paragraph-rsid="00085669" style:font-size-asian="12pt" style:font-size-complex="12pt"/>
    </style:style>
    <style:style style:name="P167" style:family="paragraph" style:parent-style-name="Standard" style:list-style-name="L7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officeooo:paragraph-rsid="000b5dd0" style:font-size-asian="12pt" style:font-size-complex="12pt"/>
    </style:style>
    <style:style style:name="P168" style:family="paragraph" style:parent-style-name="Standard" style:list-style-name="L7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officeooo:paragraph-rsid="000b7df4" style:font-size-asian="12pt" style:font-size-complex="12pt"/>
    </style:style>
    <style:style style:name="P169" style:family="paragraph" style:parent-style-name="Standard" style:list-style-name="WWNum7">
      <loext:graphic-properties draw:fill-gradient-name="gradient" draw:fill-hatch-name="hatch"/>
      <style:paragraph-properties fo:margin-left="1.27cm" fo:margin-right="0cm" fo:line-height="115%" fo:text-align="start" style:justify-single-word="false" fo:text-indent="-0.635cm" style:auto-text-indent="false"/>
      <style:text-properties style:font-name="Arial" fo:font-size="12pt" style:font-size-asian="12pt" style:font-size-complex="12pt"/>
    </style:style>
    <style:style style:name="P170" style:family="paragraph" style:parent-style-name="Standard" style:list-style-name="WWNum3">
      <loext:graphic-properties draw:fill-gradient-name="gradient" draw:fill-hatch-name="hatch"/>
      <style:paragraph-properties fo:margin-left="0.635cm" fo:margin-right="0cm" fo:line-height="115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171" style:family="paragraph" style:parent-style-name="Standard" style:list-style-name="L8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style:font-size-asian="12pt" style:font-size-complex="12pt"/>
    </style:style>
    <style:style style:name="P17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0c50d4" style:font-size-asian="12pt" style:font-size-complex="12pt"/>
    </style:style>
    <style:style style:name="P173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0c50d4" style:font-size-asian="12pt" style:font-size-complex="12pt"/>
    </style:style>
    <style:style style:name="P17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345e00" style:font-size-asian="12pt" style:font-size-complex="12pt"/>
    </style:style>
    <style:style style:name="P17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3170c8" style:font-size-asian="12pt" style:font-size-complex="12pt"/>
    </style:style>
    <style:style style:name="P17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0db129" style:font-size-asian="12pt" style:font-size-complex="12pt"/>
    </style:style>
    <style:style style:name="P177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0db129" style:font-size-asian="12pt" style:font-size-complex="12pt"/>
    </style:style>
    <style:style style:name="P17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2c50e7" style:font-size-asian="12pt" style:font-size-complex="12pt"/>
    </style:style>
    <style:style style:name="P17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4342a4" style:font-size-asian="12pt" style:font-size-complex="12pt"/>
    </style:style>
    <style:style style:name="P18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font-size-asian="12pt" style:font-size-complex="12pt"/>
    </style:style>
    <style:style style:name="P181" style:family="paragraph" style:parent-style-name="Standard" style:list-style-name="L8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style:font-size-asian="12pt" style:language-asian="zxx" style:country-asian="none" style:font-size-complex="12pt"/>
    </style:style>
    <style:style style:name="P182" style:family="paragraph" style:parent-style-name="Standard" style:list-style-name="L1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83" style:family="paragraph" style:parent-style-name="Standard" style:list-style-name="L4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84" style:family="paragraph" style:parent-style-name="Standard" style:list-style-name="L7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officeooo:paragraph-rsid="000b5dd0" style:font-name-asian="Times New Roman2" style:font-size-asian="12pt" style:font-name-complex="Times New Roman1" style:font-size-complex="12pt"/>
    </style:style>
    <style:style style:name="P18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style="normal" style:text-underline-style="none" fo:font-weight="normal" officeooo:paragraph-rsid="000c50d4" style:font-size-asian="12pt" style:font-style-asian="normal" style:font-weight-asian="normal" style:font-size-complex="12pt" style:font-style-complex="normal" style:font-weight-complex="normal"/>
    </style:style>
    <style:style style:name="P186" style:family="paragraph" style:parent-style-name="Standard" style:master-page-name="MPF0">
      <style:paragraph-properties fo:text-align="start" style:justify-single-word="false" style:page-number="auto" fo:break-before="page"/>
      <style:text-properties officeooo:paragraph-rsid="00085669"/>
    </style:style>
    <style:style style:name="P187" style:family="paragraph" style:parent-style-name="Tekst_20_podstawowy_20_3">
      <loext:graphic-properties draw:fill-gradient-name="gradient" draw:fill-hatch-name="hatch"/>
      <style:paragraph-properties fo:line-height="115%" fo:text-align="center" style:justify-single-word="false" fo:orphans="0" fo:widows="0"/>
      <style:text-properties style:font-name="Arial" fo:font-size="12pt" style:font-size-asian="12pt" style:font-size-complex="12pt"/>
    </style:style>
    <style:style style:name="T1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fo:color="#000000" loext:opacity="100%" style:font-name="Arial" fo:font-size="14pt" fo:letter-spacing="-0.042cm" fo:font-weight="bold" style:font-size-asian="14pt" style:font-weight-asian="bold" style:font-size-complex="14pt"/>
    </style:style>
    <style:style style:name="T3" style:family="text">
      <style:text-properties fo:color="#000000" loext:opacity="100%" style:font-name="Arial" fo:font-size="10pt" style:font-size-asian="10pt" style:font-name-complex="Arial" style:font-size-complex="10pt"/>
    </style:style>
    <style:style style:name="T4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85669" style:font-weight-asian="normal" style:font-weight-complex="normal"/>
    </style:style>
    <style:style style:name="T7" style:family="text">
      <style:text-properties fo:font-weight="normal" officeooo:rsid="00097985" style:font-weight-asian="normal" style:font-weight-complex="normal"/>
    </style:style>
    <style:style style:name="T8" style:family="text">
      <style:text-properties fo:font-weight="normal" officeooo:rsid="000b5dd0" style:font-weight-asian="normal" style:font-weight-complex="normal"/>
    </style:style>
    <style:style style:name="T9" style:family="text">
      <style:text-properties fo:font-weight="normal" officeooo:rsid="0021eeb3" style:font-weight-asian="normal" style:font-weight-complex="normal"/>
    </style:style>
    <style:style style:name="T10" style:family="text">
      <style:text-properties fo:font-weight="normal" officeooo:rsid="0029dbc3" style:font-weight-asian="normal" style:font-weight-complex="normal"/>
    </style:style>
    <style:style style:name="T11" style:family="text">
      <style:text-properties fo:font-weight="normal" officeooo:rsid="002569e2" style:font-weight-asian="normal" style:font-weight-complex="normal"/>
    </style:style>
    <style:style style:name="T12" style:family="text">
      <style:text-properties fo:font-weight="normal" officeooo:rsid="00309f45" style:font-weight-asian="normal" style:font-weight-complex="normal"/>
    </style:style>
    <style:style style:name="T13" style:family="text">
      <style:text-properties fo:font-weight="normal" officeooo:rsid="003170c8" style:font-weight-asian="normal" style:font-weight-complex="normal"/>
    </style:style>
    <style:style style:name="T14" style:family="text">
      <style:text-properties fo:font-weight="normal" style:font-weight-asian="normal" style:font-name-complex="Calibri" style:font-weight-complex="normal"/>
    </style:style>
    <style:style style:name="T15" style:family="text">
      <style:text-properties fo:font-weight="normal" style:font-name-asian="Times New Roman2" style:font-weight-asian="normal" style:font-name-complex="Times New Roman1" style:font-weight-complex="normal"/>
    </style:style>
    <style:style style:name="T16" style:family="text">
      <style:text-properties fo:font-weight="normal" style:font-name-asian="Times New Roman2" style:font-weight-asian="normal" style:font-weight-complex="normal"/>
    </style:style>
    <style:style style:name="T17" style:family="text">
      <style:text-properties fo:font-weight="normal" style:language-asian="zxx" style:country-asian="none" style:font-weight-asian="normal" style:font-weight-complex="normal"/>
    </style:style>
    <style:style style:name="T18" style:family="text">
      <style:text-properties fo:font-weight="normal" style:font-name-asian="SimSun" style:font-weight-asian="normal" style:font-name-complex="Calibri" style:font-weight-complex="normal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97985" style:font-weight-asian="bold" style:font-weight-complex="bold"/>
    </style:style>
    <style:style style:name="T22" style:family="text">
      <style:text-properties fo:font-weight="bold" officeooo:rsid="000b5dd0" style:font-weight-asian="bold" style:font-weight-complex="bold"/>
    </style:style>
    <style:style style:name="T23" style:family="text">
      <style:text-properties fo:font-weight="bold" officeooo:rsid="00217b28" style:font-weight-asian="bold" style:font-weight-complex="bold"/>
    </style:style>
    <style:style style:name="T24" style:family="text">
      <style:text-properties fo:font-weight="bold" officeooo:rsid="003170c8" style:font-weight-asian="bold" style:font-weight-complex="bold"/>
    </style:style>
    <style:style style:name="T25" style:family="text">
      <style:text-properties fo:font-weight="bold" officeooo:rsid="0037b2dd" style:font-weight-asian="bold" style:font-weight-complex="bold"/>
    </style:style>
    <style:style style:name="T26" style:family="text">
      <style:text-properties fo:font-weight="bold" officeooo:rsid="003ac2aa" style:font-weight-asian="bold" style:font-weight-complex="bold"/>
    </style:style>
    <style:style style:name="T27" style:family="text">
      <style:text-properties fo:font-weight="bold" officeooo:rsid="003c998d" style:font-weight-asian="bold" style:font-weight-complex="bold"/>
    </style:style>
    <style:style style:name="T28" style:family="text">
      <style:text-properties fo:font-weight="bold" officeooo:rsid="00085669" style:font-weight-asian="bold"/>
    </style:style>
    <style:style style:name="T29" style:family="text">
      <style:text-properties fo:font-weight="bold" officeooo:rsid="00097985" style:font-weight-asian="bold"/>
    </style:style>
    <style:style style:name="T30" style:family="text">
      <style:text-properties fo:font-weight="bold" officeooo:rsid="00217b28" style:font-weight-asian="bold"/>
    </style:style>
    <style:style style:name="T31" style:family="text">
      <style:text-properties fo:font-weight="bold" officeooo:rsid="003170c8" style:font-weight-asian="bold"/>
    </style:style>
    <style:style style:name="T32" style:family="text">
      <style:text-properties fo:font-weight="bold" style:font-name-asian="Times New Roman2" style:font-weight-asian="bold" style:font-name-complex="Times New Roman1" style:font-weight-complex="bold"/>
    </style:style>
    <style:style style:name="T33" style:family="text">
      <style:text-properties fo:font-weight="bold" officeooo:rsid="002040f2" style:font-name-asian="Times New Roman2" style:font-weight-asian="bold" style:font-name-complex="Times New Roman1" style:font-weight-complex="bold"/>
    </style:style>
    <style:style style:name="T34" style:family="text">
      <style:text-properties fo:font-weight="bold" officeooo:rsid="003d65b8" style:font-name-asian="Times New Roman2" style:font-weight-asian="bold" style:font-name-complex="Times New Roman1" style:font-weight-complex="bold"/>
    </style:style>
    <style:style style:name="T35" style:family="text">
      <style:text-properties fo:font-weight="bold" style:language-asian="zxx" style:country-asian="none" style:font-weight-asian="bold" style:font-weight-complex="bold"/>
    </style:style>
    <style:style style:name="T36" style:family="text">
      <style:text-properties style:text-underline-style="none" fo:font-weight="bold" style:font-weight-asian="bold"/>
    </style:style>
    <style:style style:name="T37" style:family="text">
      <style:text-properties style:text-underline-style="none" style:language-asian="zxx" style:country-asian="none"/>
    </style:style>
    <style:style style:name="T38" style:family="text">
      <style:text-properties style:text-underline-style="none" fo:font-weight="normal" style:language-asian="zxx" style:country-asian="none" style:font-weight-asian="normal" style:font-weight-complex="normal"/>
    </style:style>
    <style:style style:name="T39" style:family="text">
      <style:text-properties style:font-name-asian="Times New Roman2" style:font-name-complex="Times New Roman1"/>
    </style:style>
    <style:style style:name="T40" style:family="text">
      <style:text-properties style:font-name-asian="Times New Roman2" style:language-asian="zxx" style:country-asian="none"/>
    </style:style>
    <style:style style:name="T41" style:family="text">
      <style:text-properties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font-style="italic" fo:font-weight="bold" officeooo:rsid="002569e2" style:font-style-asian="italic" style:font-weight-asian="bold" style:font-style-complex="italic" style:font-weight-complex="bold"/>
    </style:style>
    <style:style style:name="T43" style:family="text">
      <style:text-properties fo:font-style="italic" style:font-style-asian="italic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style:language-asian="zxx" style:country-asian="none"/>
    </style:style>
    <style:style style:name="T46" style:family="text">
      <style:text-properties fo:language="zxx" fo:country="none" fo:font-weight="normal" style:font-weight-asian="normal" style:font-weight-complex="normal"/>
    </style:style>
    <style:style style:name="T47" style:family="text">
      <style:text-properties fo:language="zxx" fo:country="none" fo:font-weight="bold" style:font-weight-asian="bold"/>
    </style:style>
    <style:style style:name="T4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font-style="normal" officeooo:rsid="002040f2" style:font-style-asian="normal" style:font-style-complex="normal"/>
    </style:style>
    <style:style style:name="T54" style:family="text">
      <style:text-properties fo:language="en" fo:country="US" fo:font-weight="normal" style:font-name-asian="SimSun" style:font-weight-asian="normal" style:font-name-complex="Calibri" style:font-weight-complex="normal"/>
    </style:style>
    <style:style style:name="T55" style:family="text">
      <style:text-properties style:font-name="Arial" fo:font-size="12pt" style:font-size-asian="12pt" style:font-size-complex="12pt"/>
    </style:style>
    <style:style style:name="T56" style:family="text">
      <style:text-properties style:font-name="Arial" fo:font-size="12pt" officeooo:rsid="0018eef6" style:font-size-asian="12pt" style:font-size-complex="12pt"/>
    </style:style>
    <style:style style:name="T57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9" style:family="text">
      <style:text-properties style:font-name="Arial" fo:font-size="12pt" fo:font-style="normal" style:text-underline-style="none" fo:font-weight="bold" officeooo:rsid="0027331e" style:font-size-asian="12pt" style:font-style-asian="normal" style:font-weight-asian="bold" style:font-size-complex="12pt" style:font-style-complex="normal" style:font-weight-complex="bold"/>
    </style:style>
    <style:style style:name="T60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font-name="Arial" fo:font-size="12pt" style:font-name-asian="Times New Roman2" style:font-size-asian="12pt" style:font-name-complex="Times New Roman1" style:font-size-complex="12pt"/>
    </style:style>
    <style:style style:name="T6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3" style:family="text">
      <style:text-properties style:font-name="Arial" fo:font-size="12pt" fo:font-weight="normal" officeooo:rsid="00097985" style:font-size-asian="12pt" style:font-weight-asian="normal" style:font-size-complex="12pt" style:font-weight-complex="normal"/>
    </style:style>
    <style:style style:name="T64" style:family="text">
      <style:text-properties style:font-name="Arial" fo:font-size="12pt" fo:font-weight="normal" officeooo:rsid="001d862c" style:font-size-asian="12pt" style:font-weight-asian="normal" style:font-size-complex="12pt" style:font-weight-complex="normal"/>
    </style:style>
    <style:style style:name="T65" style:family="text">
      <style:text-properties style:font-name="Arial" fo:font-size="12pt" fo:font-weight="normal" officeooo:rsid="00217b28" style:font-size-asian="12pt" style:font-weight-asian="normal" style:font-size-complex="12pt" style:font-weight-complex="normal"/>
    </style:style>
    <style:style style:name="T66" style:family="text">
      <style:text-properties style:font-name="Arial" fo:font-size="12pt" fo:font-weight="normal" style:font-name-asian="Times New Roman2" style:font-size-asian="12pt" style:font-weight-asian="normal" style:font-name-complex="Times New Roman1" style:font-size-complex="12pt" style:font-weight-complex="normal"/>
    </style:style>
    <style:style style:name="T67" style:family="text">
      <style:text-properties style:font-name="Arial" fo:font-size="12pt" fo:font-weight="normal" officeooo:rsid="00212355" style:font-name-asian="Times New Roman2" style:font-size-asian="12pt" style:font-weight-asian="normal" style:font-name-complex="Times New Roman1" style:font-size-complex="12pt" style:font-weight-complex="normal"/>
    </style:style>
    <style:style style:name="T68" style:family="text">
      <style:text-properties style:font-name="Arial" fo:font-size="12pt" fo:font-weight="bold" style:font-name-asian="Times New Roman2" style:font-size-asian="12pt" style:font-weight-asian="bold" style:font-name-complex="Times New Roman1" style:font-size-complex="12pt" style:font-weight-complex="bold"/>
    </style:style>
    <style:style style:name="T69" style:family="text">
      <style:text-properties style:font-name="Arial" fo:font-size="12pt" fo:font-weight="bold" officeooo:rsid="00212355" style:font-name-asian="Times New Roman2" style:font-size-asian="12pt" style:font-weight-asian="bold" style:font-name-complex="Times New Roman1" style:font-size-complex="12pt" style:font-weight-complex="bold"/>
    </style:style>
    <style:style style:name="T70" style:family="text">
      <style:text-properties style:font-name="Arial" fo:font-size="12pt" fo:font-weight="bold" officeooo:rsid="00097985" style:font-size-asian="12pt" style:font-weight-asian="bold" style:font-size-complex="12pt" style:font-weight-complex="bold"/>
    </style:style>
    <style:style style:name="T71" style:family="text">
      <style:text-properties style:font-name="Arial" fo:font-size="12pt" fo:font-weight="bold" officeooo:rsid="00085669" style:font-size-asian="12pt" style:font-weight-asian="bold" style:font-size-complex="12pt" style:font-weight-complex="bold"/>
    </style:style>
    <style:style style:name="T72" style:family="text">
      <style:text-properties style:font-name="Arial" fo:font-size="12pt" fo:font-weight="bold" officeooo:rsid="00217b28" style:font-size-asian="12pt" style:font-weight-asian="bold" style:font-size-complex="12pt" style:font-weight-complex="bold"/>
    </style:style>
    <style:style style:name="T73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4" style:family="text">
      <style:text-properties style:font-name="Arial" fo:font-size="10pt" fo:font-weight="normal" officeooo:rsid="0021eeb3" style:font-name-asian="Times New Roman2" style:font-size-asian="10pt" style:font-weight-asian="normal" style:font-name-complex="Times New Roman1" style:font-size-complex="10pt" style:font-weight-complex="normal"/>
    </style:style>
    <style:style style:name="T75" style:family="text">
      <style:text-properties style:font-name="Arial" fo:font-size="10pt" fo:font-weight="normal" officeooo:rsid="00212355" style:font-name-asian="Times New Roman2" style:font-size-asian="10pt" style:font-weight-asian="normal" style:font-name-complex="Times New Roman1" style:font-size-complex="10pt" style:font-weight-complex="normal"/>
    </style:style>
    <style:style style:name="T76" style:family="text">
      <style:text-properties style:font-name="Arial" fo:font-size="10pt" fo:font-weight="normal" officeooo:rsid="0029dbc3" style:font-name-asian="Times New Roman2" style:font-size-asian="10pt" style:font-weight-asian="normal" style:font-name-complex="Times New Roman1" style:font-size-complex="10pt" style:font-weight-complex="normal"/>
    </style:style>
    <style:style style:name="T77" style:family="text">
      <style:text-properties fo:font-size="10pt" style:font-size-asian="10pt" style:font-size-complex="10pt"/>
    </style:style>
    <style:style style:name="T78" style:family="text">
      <style:text-properties fo:font-size="10pt" fo:font-style="normal" style:font-size-asian="10pt" style:font-style-asian="normal" style:font-size-complex="10pt" style:font-style-complex="normal"/>
    </style:style>
    <style:style style:name="T79" style:family="text">
      <style:text-properties fo:font-size="10pt" fo:font-weight="normal" style:font-size-asian="10pt" style:language-asian="zxx" style:country-asian="none" style:font-weight-asian="normal" style:font-size-complex="10pt" style:font-weight-complex="normal"/>
    </style:style>
    <style:style style:name="T80" style:family="text">
      <style:text-properties officeooo:rsid="00085669"/>
    </style:style>
    <style:style style:name="T81" style:family="text">
      <style:text-properties officeooo:rsid="00097985"/>
    </style:style>
    <style:style style:name="T82" style:family="text">
      <style:text-properties officeooo:rsid="000b5dd0"/>
    </style:style>
    <style:style style:name="T83" style:family="text">
      <style:text-properties officeooo:rsid="000b7df4"/>
    </style:style>
    <style:style style:name="T84" style:family="text">
      <style:text-properties officeooo:rsid="000c50d4"/>
    </style:style>
    <style:style style:name="T85" style:family="text">
      <style:text-properties officeooo:rsid="000cac84"/>
    </style:style>
    <style:style style:name="T86" style:family="text">
      <style:text-properties officeooo:rsid="0018eef6"/>
    </style:style>
    <style:style style:name="T87" style:family="text">
      <style:text-properties officeooo:rsid="001bbf4f"/>
    </style:style>
    <style:style style:name="T88" style:family="text">
      <style:text-properties officeooo:rsid="00212355"/>
    </style:style>
    <style:style style:name="T89" style:family="text">
      <style:text-properties style:font-name="Arial1"/>
    </style:style>
    <style:style style:name="T90" style:family="text">
      <style:text-properties style:font-name="Arial1" officeooo:rsid="00212355"/>
    </style:style>
    <style:style style:name="T91" style:family="text">
      <style:text-properties officeooo:rsid="00217b28"/>
    </style:style>
    <style:style style:name="T92" style:family="text">
      <style:text-properties officeooo:rsid="0021eeb3"/>
    </style:style>
    <style:style style:name="T93" style:family="text">
      <style:text-properties officeooo:rsid="002569e2"/>
    </style:style>
    <style:style style:name="T94" style:family="text">
      <style:text-properties officeooo:rsid="0027331e"/>
    </style:style>
    <style:style style:name="T95" style:family="text">
      <style:text-properties officeooo:rsid="0029dbc3"/>
    </style:style>
    <style:style style:name="T96" style:family="text">
      <style:text-properties officeooo:rsid="002b2b74"/>
    </style:style>
    <style:style style:name="T97" style:family="text">
      <style:text-properties officeooo:rsid="00307b38"/>
    </style:style>
    <style:style style:name="T98" style:family="text">
      <style:text-properties officeooo:rsid="003094b7"/>
    </style:style>
    <style:style style:name="T99" style:family="text">
      <style:text-properties officeooo:rsid="003170c8"/>
    </style:style>
    <style:style style:name="T100" style:family="text">
      <style:text-properties officeooo:rsid="00320dbf"/>
    </style:style>
    <style:style style:name="T101" style:family="text">
      <style:text-properties officeooo:rsid="0035e66d"/>
    </style:style>
    <style:style style:name="T102" style:family="text">
      <style:text-properties officeooo:rsid="0037b2dd"/>
    </style:style>
    <style:style style:name="T103" style:family="text">
      <style:text-properties officeooo:rsid="003f71c6"/>
    </style:style>
    <style:style style:name="T104" style:family="text">
      <style:text-properties officeooo:rsid="0041b91c"/>
    </style:style>
    <style:style style:name="T105" style:family="text">
      <style:text-properties officeooo:rsid="004342a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812696904848" text:id="ct1812696904848">
          <text:deletion>
            <office:change-info>
              <dc:creator>Nieznany autor</dc:creator>
              <dc:date>2024-06-27T11:35:31</dc:date>
            </office:change-info>
            <text:p text:style-name="P116">a</text:p>
          </text:deletion>
        </text:changed-region>
        <text:changed-region xml:id="ct1812753805744" text:id="ct1812753805744">
          <text:insertion>
            <office:change-info>
              <dc:creator>Nieznany autor</dc:creator>
              <dc:date>2024-06-27T11:35:31</dc:date>
            </office:change-info>
          </text:insertion>
        </text:changed-region>
        <text:changed-region xml:id="ct1812753809776" text:id="ct1812753809776">
          <text:insertion>
            <office:change-info>
              <dc:creator>Nieznany autor</dc:creator>
              <dc:date>2024-07-05T10:25:53</dc:date>
            </office:change-info>
          </text:insertion>
        </text:changed-region>
        <text:changed-region xml:id="ct1812753806032" text:id="ct1812753806032">
          <text:insertion>
            <office:change-info>
              <dc:creator>Nieznany autor</dc:creator>
              <dc:date>2024-06-27T11:35:48</dc:date>
            </office:change-info>
          </text:insertion>
        </text:changed-region>
        <text:changed-region xml:id="ct1812753807760" text:id="ct1812753807760">
          <text:insertion>
            <office:change-info>
              <dc:creator>Nieznany autor</dc:creator>
              <dc:date>2024-06-27T11:35:52</dc:date>
            </office:change-info>
          </text:insertion>
        </text:changed-region>
        <text:changed-region xml:id="ct1812753810064" text:id="ct1812753810064">
          <text:insertion>
            <office:change-info>
              <dc:creator>Nieznany autor</dc:creator>
              <dc:date>2024-06-27T11:37:31</dc:date>
            </office:change-info>
          </text:insertion>
        </text:changed-region>
        <text:changed-region xml:id="ct1812753806320" text:id="ct1812753806320">
          <text:format-change>
            <office:change-info>
              <dc:creator>Nieznany autor</dc:creator>
              <dc:date>2024-06-27T11:37:53</dc:date>
            </office:change-info>
          </text:format-change>
        </text:changed-region>
        <text:changed-region xml:id="ct1812753811216" text:id="ct1812753811216">
          <text:deletion>
            <office:change-info>
              <dc:creator>Nieznany autor</dc:creator>
              <dc:date>2024-06-27T11:38:09</dc:date>
            </office:change-info>
            <text:p text:style-name="P151"><text:span text:style-name="T75">w połowie</text:span></text:p>
          </text:deletion>
        </text:changed-region>
        <text:changed-region xml:id="ct1812753806608" text:id="ct1812753806608">
          <text:insertion>
            <office:change-info>
              <dc:creator>Nieznany autor</dc:creator>
              <dc:date>2024-06-27T11:38:09</dc:date>
            </office:change-info>
          </text:insertion>
        </text:changed-region>
        <text:changed-region xml:id="ct1812753804016" text:id="ct1812753804016">
          <text:format-change>
            <office:change-info>
              <dc:creator>Nieznany autor</dc:creator>
              <dc:date>2024-06-27T11:37:53</dc:date>
            </office:change-info>
          </text:format-change>
        </text:changed-region>
        <text:changed-region xml:id="ct1812753811504" text:id="ct1812753811504">
          <text:insertion>
            <office:change-info>
              <dc:creator>Nieznany autor</dc:creator>
              <dc:date>2024-06-27T12:48:31</dc:date>
            </office:change-info>
          </text:insertion>
        </text:changed-region>
        <text:changed-region xml:id="ct1812753810352" text:id="ct1812753810352">
          <text:insertion>
            <office:change-info>
              <dc:creator>Nieznany autor</dc:creator>
              <dc:date>2024-06-27T12:48:42</dc:date>
            </office:change-info>
          </text:insertion>
        </text:changed-region>
        <text:changed-region xml:id="ct1812753806896" text:id="ct1812753806896">
          <text:deletion>
            <office:change-info>
              <dc:creator>Nieznany autor</dc:creator>
              <dc:date>2024-06-27T12:48:40</dc:date>
            </office:change-info>
            <text:p text:style-name="P129">…………</text:p>
          </text:deletion>
        </text:changed-region>
        <text:changed-region xml:id="ct1812753810640" text:id="ct1812753810640">
          <text:insertion>
            <office:change-info>
              <dc:creator>Nieznany autor</dc:creator>
              <dc:date>2024-06-27T11:39:00</dc:date>
            </office:change-info>
          </text:insertion>
        </text:changed-region>
        <text:changed-region xml:id="ct1812753805456" text:id="ct1812753805456">
          <text:insertion>
            <office:change-info>
              <dc:creator>Nieznany autor</dc:creator>
              <dc:date>2024-06-27T11:43:11</dc:date>
            </office:change-info>
          </text:insertion>
        </text:changed-region>
        <text:changed-region xml:id="ct1812753807472" text:id="ct1812753807472">
          <text:insertion>
            <office:change-info>
              <dc:creator>Nieznany autor</dc:creator>
              <dc:date>2024-06-27T11:44:16</dc:date>
            </office:change-info>
          </text:insertion>
        </text:changed-region>
        <text:changed-region xml:id="ct1812753075840" text:id="ct1812753075840">
          <text:format-change>
            <office:change-info>
              <dc:creator>Nieznany autor</dc:creator>
              <dc:date>2024-06-27T13:31:30</dc:date>
            </office:change-info>
          </text:format-change>
        </text:changed-region>
        <text:changed-region xml:id="ct1812754011552" text:id="ct1812754011552">
          <text:insertion>
            <office:change-info>
              <dc:creator>Nieznany autor</dc:creator>
              <dc:date>2024-07-05T10:29:41</dc:date>
            </office:change-info>
          </text:insertion>
        </text:changed-region>
        <text:changed-region xml:id="ct1812754020480" text:id="ct1812754020480">
          <text:insertion>
            <office:change-info>
              <dc:creator>Nieznany autor</dc:creator>
              <dc:date>2024-07-05T10:29:55</dc:date>
            </office:change-info>
          </text:insertion>
        </text:changed-region>
        <text:changed-region xml:id="ct1812754015296" text:id="ct1812754015296">
          <text:deletion>
            <office:change-info>
              <dc:creator>Nieznany autor</dc:creator>
              <dc:date>2024-07-05T10:30:10</dc:date>
            </office:change-info>
            <text:p text:style-name="P23"><text:s text:c="3"/></text:p>
            <text:p text:style-name="P23"><text:s text:c="5"/></text:p>
          </text:deletion>
        </text:changed-region>
        <text:changed-region xml:id="ct1812754010112" text:id="ct1812754010112">
          <text:insertion>
            <office:change-info>
              <dc:creator>Nieznany autor</dc:creator>
              <dc:date>2024-07-05T10:30:11</dc:date>
            </office:change-info>
          </text:insertion>
        </text:changed-region>
        <text:changed-region xml:id="ct1812754021344" text:id="ct1812754021344">
          <text:insertion>
            <office:change-info>
              <dc:creator>Nieznany autor</dc:creator>
              <dc:date>2024-07-05T10:30:20</dc:date>
            </office:change-info>
          </text:insertion>
        </text:changed-region>
        <text:changed-region xml:id="ct1812754019328" text:id="ct1812754019328">
          <text:deletion>
            <office:change-info>
              <dc:creator>Nieznany autor</dc:creator>
              <dc:date>2024-07-05T10:30:17</dc:date>
            </office:change-info>
            <text:p text:style-name="P23"/>
            <text:p text:style-name="P154"><text:s text:c="5"/></text:p>
          </text:deletion>
        </text:changed-region>
        <text:changed-region xml:id="ct1812754236112" text:id="ct1812754236112">
          <text:deletion>
            <office:change-info>
              <dc:creator>Nieznany autor</dc:creator>
              <dc:date>2024-06-27T13:35:41</dc:date>
            </office:change-info>
            <text:p text:style-name="P34"/>
            <text:p text:style-name="P161"/>
            <text:p text:style-name="P34"/>
          </text:deletion>
        </text:changed-region>
        <text:changed-region xml:id="ct1812754233520" text:id="ct1812754233520">
          <text:insertion>
            <office:change-info>
              <dc:creator>Nieznany autor</dc:creator>
              <dc:date>2024-07-05T11:26:58</dc:date>
            </office:change-info>
          </text:insertion>
        </text:changed-region>
        <text:changed-region xml:id="ct1812754232944" text:id="ct1812754232944">
          <text:insertion>
            <office:change-info>
              <dc:creator>Nieznany autor</dc:creator>
              <dc:date>2024-07-05T11:26:41</dc:date>
            </office:change-info>
          </text:insertion>
        </text:changed-region>
        <text:changed-region xml:id="ct1812754233808" text:id="ct1812754233808">
          <text:insertion>
            <office:change-info>
              <dc:creator>Nieznany autor</dc:creator>
              <dc:date>2024-07-05T11:28:13</dc:date>
            </office:change-info>
          </text:insertion>
        </text:changed-region>
        <text:changed-region xml:id="ct1812754234096" text:id="ct1812754234096">
          <text:deletion>
            <office:change-info>
              <dc:creator>Nieznany autor</dc:creator>
              <dc:date>2024-07-05T11:28:10</dc:date>
            </office:change-info>
            <text:p text:style-name="P143"><text:span text:style-name="T65"><text:s text:c="6"/></text:span></text:p>
            <text:p text:style-name="P119"><text:s text:c="5"/></text:p>
          </text:deletion>
        </text:changed-region>
        <text:changed-region xml:id="ct1812754240144" text:id="ct1812754240144">
          <text:deletion>
            <office:change-info>
              <dc:creator>Nieznany autor</dc:creator>
              <dc:date>2024-06-27T13:35:49</dc:date>
            </office:change-info>
            <text:p text:style-name="P119"><text:span text:style-name="T65"/></text:p>
            <text:p text:style-name="P123"/>
            <text:p text:style-name="P137"><text:span text:style-name="T72"/></text:p>
            <text:p text:style-name="P137"/>
            <text:p text:style-name="P141"><text:s text:c="4"/></text:p>
            <text:p text:style-name="P144"><text:span text:style-name="T65"/></text:p>
          </text:deletion>
        </text:changed-region>
        <text:changed-region xml:id="ct1812754228336" text:id="ct1812754228336">
          <text:deletion>
            <office:change-info>
              <dc:creator>Nieznany autor</dc:creator>
              <dc:date>2024-06-27T13:34:43</dc:date>
            </office:change-info>
            <text:p text:style-name="P144"><text:span text:style-name="T60"/></text:p>
            <text:p text:style-name="P185"/>
          </text:deletion>
        </text:changed-region>
        <text:changed-region xml:id="ct1812754240720" text:id="ct1812754240720">
          <text:deletion>
            <office:change-info>
              <dc:creator>Nieznany autor</dc:creator>
              <dc:date>2024-06-27T13:35:48</dc:date>
            </office:change-info>
            <text:p text:style-name="P185"><text:s/></text:p>
          </text:deletion>
        </text:changed-region>
        <text:changed-region xml:id="ct1812754230064" text:id="ct1812754230064">
          <text:deletion>
            <office:change-info>
              <dc:creator>Nieznany autor</dc:creator>
              <dc:date>2024-06-27T13:34:24</dc:date>
            </office:change-info>
            <text:p text:style-name="P185"><text:s/></text:p>
          </text:deletion>
        </text:changed-region>
        <text:changed-region xml:id="ct1812754229488" text:id="ct1812754229488">
          <text:deletion>
            <office:change-info>
              <dc:creator>Nieznany autor</dc:creator>
              <dc:date>2024-06-27T13:34:42</dc:date>
            </office:change-info>
            <text:p text:style-name="P185"><text:span text:style-name="T60"/></text:p>
            <text:p text:style-name="P185"><text:span text:style-name="T60"/></text:p>
          </text:deletion>
        </text:changed-region>
        <text:changed-region xml:id="ct1812754235248" text:id="ct1812754235248">
          <text:insertion>
            <office:change-info>
              <dc:creator>Nieznany autor</dc:creator>
              <dc:date>2024-06-27T13:35:59</dc:date>
            </office:change-info>
          </text:insertion>
        </text:changed-region>
        <text:changed-region xml:id="ct1812754226320" text:id="ct1812754226320">
          <text:deletion>
            <office:change-info>
              <dc:creator>Nieznany autor</dc:creator>
              <dc:date>2024-06-27T13:35:52</dc:date>
            </office:change-info>
            <text:p text:style-name="P46"/>
            <text:p text:style-name="P164"/>
          </text:deletion>
        </text:changed-region>
        <text:changed-region xml:id="ct1812754229200" text:id="ct1812754229200">
          <text:insertion>
            <office:change-info>
              <dc:creator>Nieznany autor</dc:creator>
              <dc:date>2024-06-27T13:35:56</dc:date>
            </office:change-info>
          </text:insertion>
        </text:changed-region>
        <text:changed-region xml:id="ct1812754234960" text:id="ct1812754234960">
          <text:insertion>
            <office:change-info>
              <dc:creator>Nieznany autor</dc:creator>
              <dc:date>2024-07-05T11:54:51</dc:date>
            </office:change-info>
          </text:insertion>
        </text:changed-region>
        <text:changed-region xml:id="ct1812754228048" text:id="ct1812754228048">
          <text:insertion>
            <office:change-info>
              <dc:creator>Nieznany autor</dc:creator>
              <dc:date>2024-07-05T10:50:23</dc:date>
            </office:change-info>
          </text:insertion>
        </text:changed-region>
        <text:changed-region xml:id="ct1812754228912" text:id="ct1812754228912">
          <text:insertion>
            <office:change-info>
              <dc:creator>Nieznany autor</dc:creator>
              <dc:date>2024-07-05T11:54:37</dc:date>
            </office:change-info>
          </text:insertion>
        </text:changed-region>
        <text:changed-region xml:id="ct1812754238416" text:id="ct1812754238416">
          <text:deletion>
            <office:change-info>
              <dc:creator>Nieznany autor</dc:creator>
              <dc:date>2024-07-05T11:54:44</dc:date>
            </office:change-info>
            <text:p text:style-name="P174"><text:span text:style-name="T20"/></text:p>
            <text:p text:style-name="P152"><text:s text:c="5"/></text:p>
          </text:deletion>
        </text:changed-region>
        <text:changed-region xml:id="ct1812754241008" text:id="ct1812754241008">
          <text:deletion>
            <office:change-info>
              <dc:creator>Nieznany autor</dc:creator>
              <dc:date>2024-07-05T11:55:02</dc:date>
            </office:change-info>
            <text:p text:style-name="P152"><text:s/></text:p>
          </text:deletion>
        </text:changed-region>
        <text:changed-region xml:id="ct1812754230928" text:id="ct1812754230928">
          <text:insertion>
            <office:change-info>
              <dc:creator>Nieznany autor</dc:creator>
              <dc:date>2024-07-05T11:39:01</dc:date>
            </office:change-info>
          </text:insertion>
        </text:changed-region>
        <text:changed-region xml:id="ct1812754241296" text:id="ct1812754241296">
          <text:deletion>
            <office:change-info>
              <dc:creator>Nieznany autor</dc:creator>
              <dc:date>2024-07-05T11:52:05</dc:date>
            </office:change-info>
            <text:p text:style-name="P175"/>
            <text:p text:style-name="P46"/>
          </text:deletion>
        </text:changed-region>
        <text:changed-region xml:id="ct1812754235536" text:id="ct1812754235536">
          <text:deletion>
            <office:change-info>
              <dc:creator>Nieznany autor</dc:creator>
              <dc:date>2024-07-05T11:38:00</dc:date>
            </office:change-info>
            <text:p text:style-name="P46"><text:s/>Wielkość pomocy de minimis w rolnictwie lub rybołówstwie otrzymanej w tym okresie <text:s text:c="2"/></text:p>
            <text:p text:style-name="P46"><text:s text:c="5"/>wynosi ...................... euro;</text:p>
          </text:deletion>
        </text:changed-region>
        <text:changed-region xml:id="ct1812754241584" text:id="ct1812754241584">
          <text:insertion>
            <office:change-info>
              <dc:creator>Nieznany autor</dc:creator>
              <dc:date>2024-07-05T11:40:10</dc:date>
            </office:change-info>
          </text:insertion>
        </text:changed-region>
        <text:changed-region xml:id="ct1812754237552" text:id="ct1812754237552">
          <text:deletion>
            <office:change-info>
              <dc:creator>Nieznany autor</dc:creator>
              <dc:date>2024-07-05T11:40:10</dc:date>
            </office:change-info>
            <text:p text:style-name="P39"><text:span text:style-name="T30">5</text:span></text:p>
          </text:deletion>
        </text:changed-region>
        <text:changed-region xml:id="ct1812754225744" text:id="ct1812754225744">
          <text:insertion>
            <office:change-info>
              <dc:creator>Nieznany autor</dc:creator>
              <dc:date>2024-07-05T11:40:15</dc:date>
            </office:change-info>
          </text:insertion>
        </text:changed-region>
        <text:changed-region xml:id="ct1812754239856" text:id="ct1812754239856">
          <text:deletion>
            <office:change-info>
              <dc:creator>Nieznany autor</dc:creator>
              <dc:date>2024-07-05T11:40:14</dc:date>
            </office:change-info>
            <text:p text:style-name="P47"><text:span text:style-name="T23">6</text:span></text:p>
          </text:deletion>
        </text:changed-region>
        <text:changed-region xml:id="ct1812754239280" text:id="ct1812754239280">
          <text:insertion>
            <office:change-info>
              <dc:creator>Nieznany autor</dc:creator>
              <dc:date>2024-07-05T11:40:20</dc:date>
            </office:change-info>
          </text:insertion>
        </text:changed-region>
        <text:changed-region xml:id="ct1812754234672" text:id="ct1812754234672">
          <text:deletion>
            <office:change-info>
              <dc:creator>Nieznany autor</dc:creator>
              <dc:date>2024-07-05T11:40:19</dc:date>
            </office:change-info>
            <text:p text:style-name="P47"><text:span text:style-name="T23">7</text:span></text:p>
          </text:deletion>
        </text:changed-region>
        <text:changed-region xml:id="ct1812754231216" text:id="ct1812754231216">
          <text:insertion>
            <office:change-info>
              <dc:creator>Nieznany autor</dc:creator>
              <dc:date>2024-07-05T11:40:24</dc:date>
            </office:change-info>
          </text:insertion>
        </text:changed-region>
        <text:changed-region xml:id="ct1812754230352" text:id="ct1812754230352">
          <text:deletion>
            <office:change-info>
              <dc:creator>Nieznany autor</dc:creator>
              <dc:date>2024-07-05T11:40:24</dc:date>
            </office:change-info>
            <text:p text:style-name="P45"><text:span text:style-name="T23">8</text:span></text:p>
          </text:deletion>
        </text:changed-region>
        <text:changed-region xml:id="ct1812754236976" text:id="ct1812754236976">
          <text:insertion>
            <office:change-info>
              <dc:creator>Nieznany autor</dc:creator>
              <dc:date>2024-07-05T11:40:29</dc:date>
            </office:change-info>
          </text:insertion>
        </text:changed-region>
        <text:changed-region xml:id="ct1812754233232" text:id="ct1812754233232">
          <text:deletion>
            <office:change-info>
              <dc:creator>Nieznany autor</dc:creator>
              <dc:date>2024-07-05T11:40:29</dc:date>
            </office:change-info>
            <text:p text:style-name="P48"><text:span text:style-name="T23">19</text:span></text:p>
          </text:deletion>
        </text:changed-region>
        <text:changed-region xml:id="ct1812754228624" text:id="ct1812754228624">
          <text:insertion>
            <office:change-info>
              <dc:creator>Nieznany autor</dc:creator>
              <dc:date>2024-07-05T11:40:35</dc:date>
            </office:change-info>
          </text:insertion>
        </text:changed-region>
        <text:changed-region xml:id="ct1812754231504" text:id="ct1812754231504">
          <text:deletion>
            <office:change-info>
              <dc:creator>Nieznany autor</dc:creator>
              <dc:date>2024-07-05T11:40:35</dc:date>
            </office:change-info>
            <text:p text:style-name="P93"><text:span text:style-name="T91">0</text:span></text:p>
          </text:deletion>
        </text:changed-region>
        <text:changed-region xml:id="ct1812754229776" text:id="ct1812754229776">
          <text:insertion>
            <office:change-info>
              <dc:creator>Nieznany autor</dc:creator>
              <dc:date>2024-07-05T11:40:39</dc:date>
            </office:change-info>
          </text:insertion>
        </text:changed-region>
        <text:changed-region xml:id="ct1812754230640" text:id="ct1812754230640">
          <text:deletion>
            <office:change-info>
              <dc:creator>Nieznany autor</dc:creator>
              <dc:date>2024-07-05T11:40:39</dc:date>
            </office:change-info>
            <text:p text:style-name="P45"><text:span text:style-name="T23">1</text:span></text:p>
          </text:deletion>
        </text:changed-region>
        <text:changed-region xml:id="ct1812754232080" text:id="ct1812754232080">
          <text:insertion>
            <office:change-info>
              <dc:creator>Nieznany autor</dc:creator>
              <dc:date>2024-07-05T11:40:46</dc:date>
            </office:change-info>
          </text:insertion>
        </text:changed-region>
        <text:changed-region xml:id="ct1812754226032" text:id="ct1812754226032">
          <text:deletion>
            <office:change-info>
              <dc:creator>Nieznany autor</dc:creator>
              <dc:date>2024-07-05T11:40:44</dc:date>
            </office:change-info>
            <text:p text:style-name="P47"><text:span text:style-name="T23">2</text:span></text:p>
          </text:deletion>
        </text:changed-region>
        <text:changed-region xml:id="ct1812754226608" text:id="ct1812754226608">
          <text:insertion>
            <office:change-info>
              <dc:creator>Nieznany autor</dc:creator>
              <dc:date>2024-07-05T11:52:34</dc:date>
            </office:change-info>
          </text:insertion>
        </text:changed-region>
        <text:changed-region xml:id="ct1812754226896" text:id="ct1812754226896">
          <text:deletion>
            <office:change-info>
              <dc:creator>Nieznany autor</dc:creator>
              <dc:date>2024-06-27T13:36:09</dc:date>
            </office:change-info>
            <text:p text:style-name="P49"><text:span text:style-name="T45"/></text:p>
            <text:p text:style-name="P38"/>
            <text:p text:style-name="P49"><text:span text:style-name="T45"/></text:p>
          </text:deletion>
        </text:changed-region>
        <text:changed-region xml:id="ct1812754239568" text:id="ct1812754239568">
          <text:deletion>
            <office:change-info>
              <dc:creator>Nieznany autor</dc:creator>
              <dc:date>2024-07-05T11:52:25</dc:date>
            </office:change-info>
            <text:p text:style-name="P49"><text:span text:style-name="T45"><text:tab/></text:span></text:p>
          </text:deletion>
        </text:changed-region>
        <text:changed-region xml:id="ct1812754238992" text:id="ct1812754238992">
          <text:insertion>
            <office:change-info>
              <dc:creator>Nieznany autor</dc:creator>
              <dc:date>2024-06-27T13:35:08</dc:date>
            </office:change-info>
          </text:insertion>
        </text:changed-region>
        <text:changed-region xml:id="ct1812754238704" text:id="ct1812754238704">
          <text:insertion>
            <office:change-info>
              <dc:creator>Nieznany autor</dc:creator>
              <dc:date>2024-06-27T13:36:15</dc:date>
            </office:change-info>
          </text:insertion>
        </text:changed-region>
        <text:changed-region xml:id="ct1812754232368" text:id="ct1812754232368">
          <text:insertion>
            <office:change-info>
              <dc:creator>Nieznany autor</dc:creator>
              <dc:date>2024-06-27T13:36:15</dc:date>
            </office:change-info>
          </text:insertion>
        </text:changed-region>
        <text:changed-region xml:id="ct1812754235824" text:id="ct1812754235824">
          <text:deletion>
            <office:change-info>
              <dc:creator>Nieznany autor</dc:creator>
              <dc:date>2024-06-27T11:34:50</dc:date>
            </office:change-info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</text:deletion>
        </text:changed-region>
        <text:changed-region xml:id="ct1812754236400" text:id="ct1812754236400">
          <text:deletion>
            <office:change-info>
              <dc:creator>Nieznany autor</dc:creator>
              <dc:date>2024-06-27T13:38:14</dc:date>
            </office:change-info>
            <text:p text:style-name="P34"/>
            <text:p text:style-name="P34"/>
          </text:deletion>
        </text:changed-region>
        <text:changed-region xml:id="ct1812754232656" text:id="ct1812754232656">
          <text:insertion>
            <office:change-info>
              <dc:creator>Nieznany autor</dc:creator>
              <dc:date>2024-06-27T13:38:17</dc:date>
            </office:change-info>
          </text:insertion>
        </text:changed-region>
        <text:changed-region xml:id="ct1812754234384" text:id="ct1812754234384">
          <text:insertion>
            <office:change-info>
              <dc:creator>Nieznany autor</dc:creator>
              <dc:date>2024-06-27T11:27:06</dc:date>
            </office:change-info>
          </text:insertion>
        </text:changed-region>
        <text:changed-region xml:id="ct1812754236688" text:id="ct1812754236688">
          <text:deletion>
            <office:change-info>
              <dc:creator>Nieznany autor</dc:creator>
              <dc:date>2024-06-27T11:27:05</dc:date>
            </office:change-info>
            <text:p text:style-name="P51"><text:span text:style-name="T94">a</text:span></text:p>
          </text:deletion>
        </text:changed-region>
        <text:changed-region xml:id="ct1812754237264" text:id="ct1812754237264">
          <text:format-change>
            <office:change-info>
              <dc:creator>Nieznany autor</dc:creator>
              <dc:date>2024-06-27T13:06:18</dc:date>
            </office:change-info>
          </text:format-change>
        </text:changed-region>
        <text:changed-region xml:id="ct1812754237840" text:id="ct1812754237840">
          <text:deletion>
            <office:change-info>
              <dc:creator>Nieznany autor</dc:creator>
              <dc:date>2024-06-27T13:03:20</dc:date>
            </office:change-info>
            <text:p text:style-name="P21">a</text:p>
          </text:deletion>
        </text:changed-region>
        <text:changed-region xml:id="ct1812754238128" text:id="ct1812754238128">
          <text:insertion>
            <office:change-info>
              <dc:creator>Nieznany autor</dc:creator>
              <dc:date>2024-06-27T13:04:41</dc:date>
            </office:change-info>
          </text:insertion>
        </text:changed-region>
        <text:changed-region xml:id="ct1812754485920" text:id="ct1812754485920">
          <text:insertion>
            <office:change-info>
              <dc:creator>Nieznany autor</dc:creator>
              <dc:date>2024-06-27T13:04:48</dc:date>
            </office:change-info>
          </text:insertion>
        </text:changed-region>
        <text:changed-region xml:id="ct1812754496864" text:id="ct1812754496864">
          <text:insertion>
            <office:change-info>
              <dc:creator>Nieznany autor</dc:creator>
              <dc:date>2024-06-27T11:29:43</dc:date>
            </office:change-info>
          </text:insertion>
        </text:changed-region>
        <text:changed-region xml:id="ct1812754488512" text:id="ct1812754488512">
          <text:insertion>
            <office:change-info>
              <dc:creator>Nieznany autor</dc:creator>
              <dc:date>2024-06-27T11:28:36</dc:date>
            </office:change-info>
          </text:insertion>
        </text:changed-region>
        <text:changed-region xml:id="ct1812754482176" text:id="ct1812754482176">
          <text:deletion>
            <office:change-info>
              <dc:creator>Nieznany autor</dc:creator>
              <dc:date>2024-06-27T11:28:34</dc:date>
            </office:change-info>
            <text:p text:style-name="P110"><text:span text:style-name="T59"><text:s text:c="2"/></text:span></text:p>
          </text:deletion>
        </text:changed-region>
        <text:changed-region xml:id="ct1812754491392" text:id="ct1812754491392">
          <text:insertion>
            <office:change-info>
              <dc:creator>Nieznany autor</dc:creator>
              <dc:date>2024-06-27T11:28:30</dc:date>
            </office:change-info>
          </text:insertion>
        </text:changed-region>
        <text:changed-region xml:id="ct1812754483616" text:id="ct1812754483616">
          <text:deletion>
            <office:change-info>
              <dc:creator>Nieznany autor</dc:creator>
              <dc:date>2024-06-27T11:28:20</dc:date>
            </office:change-info>
            <text:p text:style-name="P110"><text:span text:style-name="T58"><text:s text:c="3"/></text:span><text:span text:style-name="T60">(</text:span><text:span text:style-name="T58">wypełnić w przypadku obniżenia wymiaru czasu pracy – dot. pkt 11</text:span><text:span text:style-name="T60">)</text:span></text:p>
            <text:p text:style-name="P51"><text:span text:style-name="T48"><text:s text:c="5"/>nie obniżyłem / obniżyłem*</text:span><text:span text:style-name="T49"> okresie 6 miesięcy bezpośrednio poprzedzających dzień <text:s text:c="3"/></text:span></text:p>
            <text:p text:style-name="P101"><text:s text:c="5"/>złożenia wniosku wymiaru czasu pracy pracownika na podstawie art. 15gb ust. 1 pkt 1 </text:p>
            <text:p text:style-name="P101"><text:s text:c="5"/>ustawy z dnia 2 marca 2020r. o szczególnych rozwiązaniach związanych z </text:p>
            <text:p text:style-name="P101"><text:s text:c="5"/>zapobieganiem, przeciwdziałaniem i zwalczaniem COVID-19, innych chorób zakaźnych </text:p>
            <text:p text:style-name="P101"><text:s text:c="5"/>oraz wywołanych nimi sytuacji kryzysowych (Dz. U.202<text:span text:style-name="T87">3</text:span> poz. <text:span text:style-name="T87">1327</text:span> z późn. zm.)</text:p>
            <text:p text:style-name="P144"><text:span text:style-name="T48">12.nie zamierzam <text:s/>/ zamierzam* </text:span><text:span text:style-name="T49">obniżyć wymiar/u/ czasu pracy pracownika na <text:s/></text:span></text:p>
            <text:p text:style-name="P144"><text:s text:c="5"/>podstawie art. 15gb ust. 1 pkt 1 ustawy z dnia 2 marca 2020r. o szczególnych </text:p>
            <text:p text:style-name="P144"><text:s text:c="5"/>rozwiązaniach związanych z zapobieganiem, przeciwdziałaniem i zwalczaniem COVID-</text:p>
            <text:p text:style-name="P144"><text:s text:c="4"/>19, innych chorób zakaźnych oraz wywołanych nimi sytuacji kryzysowych (Dz. U. 202<text:span text:style-name="T87">3</text:span> </text:p>
            <text:p text:style-name="P144"><text:s text:c="5"/>poz. <text:span text:style-name="T87">1327</text:span> z późn. zm.) w okresie od dnia złożenia wniosku do dnia otrzymania </text:p>
            <text:p text:style-name="P144"><text:s text:c="5"/>refundacji na konto.</text:p>
          </text:deletion>
        </text:changed-region>
        <text:changed-region xml:id="ct1812754482464" text:id="ct1812754482464">
          <text:deletion>
            <office:change-info>
              <dc:creator>Nieznany autor</dc:creator>
              <dc:date>2024-07-05T11:53:29</dc:date>
            </office:change-info>
            <text:p text:style-name="P52">Wielkość pomocy de minimis w rolnictwie lub rybołówstwie otrzymanej w tym okresie <text:s/></text:p>
            <text:p text:style-name="P52"><text:s text:c="5"/>wynosi ...................... euro;</text:p>
          </text:deletion>
        </text:changed-region>
        <text:changed-region xml:id="ct1812754489088" text:id="ct1812754489088">
          <text:insertion>
            <office:change-info>
              <dc:creator>Nieznany autor</dc:creator>
              <dc:date>2024-07-05T11:53:32</dc:date>
            </office:change-info>
          </text:insertion>
        </text:changed-region>
        <text:changed-region xml:id="ct1812754491680" text:id="ct1812754491680">
          <text:insertion>
            <office:change-info>
              <dc:creator>Nieznany autor</dc:creator>
              <dc:date>2024-07-05T12:00:49</dc:date>
            </office:change-info>
          </text:insertion>
        </text:changed-region>
        <text:changed-region xml:id="ct1812754495712" text:id="ct1812754495712">
          <text:insertion>
            <office:change-info>
              <dc:creator>Nieznany autor</dc:creator>
              <dc:date>2024-07-05T12:01:03</dc:date>
            </office:change-info>
          </text:insertion>
        </text:changed-region>
        <text:changed-region xml:id="ct1812754489376" text:id="ct1812754489376">
          <text:deletion>
            <office:change-info>
              <dc:creator>Nieznany autor</dc:creator>
              <dc:date>2024-07-05T12:01:02</dc:date>
            </office:change-info>
            <text:p text:style-name="P25"><text:span text:style-name="T25">5</text:span></text:p>
          </text:deletion>
        </text:changed-region>
        <text:changed-region xml:id="ct1812754492544" text:id="ct1812754492544">
          <text:deletion>
            <office:change-info>
              <dc:creator>Nieznany autor</dc:creator>
              <dc:date>2024-06-27T11:21:20</dc:date>
            </office:change-info>
            <text:p text:style-name="P52">14 lipca <text:s text:c="2"/></text:p>
            <text:p text:style-name="P58"><text:s text:c="5"/>2017r.</text:p>
          </text:deletion>
        </text:changed-region>
        <text:changed-region xml:id="ct1812754489664" text:id="ct1812754489664">
          <text:insertion>
            <office:change-info>
              <dc:creator>Nieznany autor</dc:creator>
              <dc:date>2024-06-27T13:37:00</dc:date>
            </office:change-info>
          </text:insertion>
        </text:changed-region>
        <text:changed-region xml:id="ct1812754482752" text:id="ct1812754482752">
          <text:deletion>
            <office:change-info>
              <dc:creator>Nieznany autor</dc:creator>
              <dc:date>2024-06-27T11:21:32</dc:date>
            </office:change-info>
            <text:p text:style-name="P52"><text:s text:c="3"/></text:p>
          </text:deletion>
        </text:changed-region>
        <text:changed-region xml:id="ct1812754491968" text:id="ct1812754491968">
          <text:insertion>
            <office:change-info>
              <dc:creator>Nieznany autor</dc:creator>
              <dc:date>2024-06-27T13:37:11</dc:date>
            </office:change-info>
          </text:insertion>
        </text:changed-region>
        <text:changed-region xml:id="ct1812754484480" text:id="ct1812754484480">
          <text:insertion>
            <office:change-info>
              <dc:creator>Nieznany autor</dc:creator>
              <dc:date>2024-07-05T12:01:07</dc:date>
            </office:change-info>
          </text:insertion>
        </text:changed-region>
        <text:changed-region xml:id="ct1812754488800" text:id="ct1812754488800">
          <text:deletion>
            <office:change-info>
              <dc:creator>Nieznany autor</dc:creator>
              <dc:date>2024-07-05T12:01:06</dc:date>
            </office:change-info>
            <text:p text:style-name="P53"><text:span text:style-name="T25">6</text:span></text:p>
          </text:deletion>
        </text:changed-region>
        <text:changed-region xml:id="ct1812754496000" text:id="ct1812754496000">
          <text:insertion>
            <office:change-info>
              <dc:creator>Nieznany autor</dc:creator>
              <dc:date>2024-06-27T11:22:58</dc:date>
            </office:change-info>
          </text:insertion>
        </text:changed-region>
        <text:changed-region xml:id="ct1812754489952" text:id="ct1812754489952">
          <text:insertion>
            <office:change-info>
              <dc:creator>Nieznany autor</dc:creator>
              <dc:date>2024-07-05T12:01:10</dc:date>
            </office:change-info>
          </text:insertion>
        </text:changed-region>
        <text:changed-region xml:id="ct1812754486208" text:id="ct1812754486208">
          <text:deletion>
            <office:change-info>
              <dc:creator>Nieznany autor</dc:creator>
              <dc:date>2024-07-05T12:01:09</dc:date>
            </office:change-info>
            <text:p text:style-name="P53"><text:span text:style-name="T25">7</text:span></text:p>
          </text:deletion>
        </text:changed-region>
        <text:changed-region xml:id="ct1812754494560" text:id="ct1812754494560">
          <text:insertion>
            <office:change-info>
              <dc:creator>Nieznany autor</dc:creator>
              <dc:date>2024-07-05T12:01:14</dc:date>
            </office:change-info>
          </text:insertion>
        </text:changed-region>
        <text:changed-region xml:id="ct1812754483040" text:id="ct1812754483040">
          <text:deletion>
            <office:change-info>
              <dc:creator>Nieznany autor</dc:creator>
              <dc:date>2024-07-05T12:01:13</dc:date>
            </office:change-info>
            <text:p text:style-name="P51"><text:span text:style-name="T25">8</text:span></text:p>
          </text:deletion>
        </text:changed-region>
        <text:changed-region xml:id="ct1812754483328" text:id="ct1812754483328">
          <text:deletion>
            <office:change-info>
              <dc:creator>Nieznany autor</dc:creator>
              <dc:date>2024-07-05T12:01:22</dc:date>
            </office:change-info>
            <text:p text:style-name="P17">,</text:p>
          </text:deletion>
        </text:changed-region>
        <text:changed-region xml:id="ct1812754490240" text:id="ct1812754490240">
          <text:insertion>
            <office:change-info>
              <dc:creator>Nieznany autor</dc:creator>
              <dc:date>2024-07-05T12:01:18</dc:date>
            </office:change-info>
          </text:insertion>
        </text:changed-region>
        <text:changed-region xml:id="ct1812754480160" text:id="ct1812754480160">
          <text:deletion>
            <office:change-info>
              <dc:creator>Nieznany autor</dc:creator>
              <dc:date>2024-07-05T12:01:17</dc:date>
            </office:change-info>
            <text:p text:style-name="P51"><text:span text:style-name="T25">19</text:span></text:p>
          </text:deletion>
        </text:changed-region>
        <text:changed-region xml:id="ct1812754497152" text:id="ct1812754497152">
          <text:deletion>
            <office:change-info>
              <dc:creator>Nieznany autor</dc:creator>
              <dc:date>2024-06-27T11:24:02</dc:date>
            </office:change-info>
            <text:p text:style-name="P17"><text:s/>(nie dotyczy </text:p>
            <text:p text:style-name="P20"><text:s text:c="5"/>obniżenia na podstawie ustawy COVID-19) </text:p>
          </text:deletion>
        </text:changed-region>
        <text:changed-region xml:id="ct1812754492256" text:id="ct1812754492256">
          <text:insertion>
            <office:change-info>
              <dc:creator>Nieznany autor</dc:creator>
              <dc:date>2024-06-27T11:24:05</dc:date>
            </office:change-info>
          </text:insertion>
        </text:changed-region>
        <text:changed-region xml:id="ct1812754496288" text:id="ct1812754496288">
          <text:deletion>
            <office:change-info>
              <dc:creator>Nieznany autor</dc:creator>
              <dc:date>2024-06-27T11:24:07</dc:date>
            </office:change-info>
            <text:p text:style-name="P20">,</text:p>
          </text:deletion>
        </text:changed-region>
        <text:changed-region xml:id="ct1812754490528" text:id="ct1812754490528">
          <text:insertion>
            <office:change-info>
              <dc:creator>Nieznany autor</dc:creator>
              <dc:date>2024-06-27T11:24:28</dc:date>
            </office:change-info>
          </text:insertion>
        </text:changed-region>
        <text:changed-region xml:id="ct1812754484768" text:id="ct1812754484768">
          <text:deletion>
            <office:change-info>
              <dc:creator>Nieznany autor</dc:creator>
              <dc:date>2024-06-27T11:24:14</dc:date>
            </office:change-info>
            <text:p text:style-name="P20"/>
            <text:p text:style-name="P20"><text:s text:c="5"/></text:p>
          </text:deletion>
        </text:changed-region>
        <text:changed-region xml:id="ct1812754480448" text:id="ct1812754480448">
          <text:insertion>
            <office:change-info>
              <dc:creator>Nieznany autor</dc:creator>
              <dc:date>2024-06-27T11:24:34</dc:date>
            </office:change-info>
          </text:insertion>
        </text:changed-region>
        <text:changed-region xml:id="ct1812754496576" text:id="ct1812754496576">
          <text:deletion>
            <office:change-info>
              <dc:creator>Nieznany autor</dc:creator>
              <dc:date>2024-06-27T11:24:22</dc:date>
            </office:change-info>
            <text:p text:style-name="P20"><text:s/></text:p>
            <text:p text:style-name="P20"><text:s text:c="5"/></text:p>
          </text:deletion>
        </text:changed-region>
        <text:changed-region xml:id="ct1812754486496" text:id="ct1812754486496">
          <text:insertion>
            <office:change-info>
              <dc:creator>Nieznany autor</dc:creator>
              <dc:date>2024-06-27T11:24:23</dc:date>
            </office:change-info>
          </text:insertion>
        </text:changed-region>
        <text:changed-region xml:id="ct1812754492832" text:id="ct1812754492832">
          <text:insertion>
            <office:change-info>
              <dc:creator>Nieznany autor</dc:creator>
              <dc:date>2024-06-27T11:24:44</dc:date>
            </office:change-info>
          </text:insertion>
        </text:changed-region>
        <text:changed-region xml:id="ct1812754493984" text:id="ct1812754493984">
          <text:deletion>
            <office:change-info>
              <dc:creator>Nieznany autor</dc:creator>
              <dc:date>2024-06-27T11:24:41</dc:date>
            </office:change-info>
            <text:p text:style-name="P20"><text:s/></text:p>
          </text:deletion>
        </text:changed-region>
        <text:changed-region xml:id="ct1812754493120" text:id="ct1812754493120">
          <text:insertion>
            <office:change-info>
              <dc:creator>Nieznany autor</dc:creator>
              <dc:date>2024-07-05T12:01:31</dc:date>
            </office:change-info>
          </text:insertion>
        </text:changed-region>
        <text:changed-region xml:id="ct1812754497440" text:id="ct1812754497440">
          <text:deletion>
            <office:change-info>
              <dc:creator>Nieznany autor</dc:creator>
              <dc:date>2024-07-05T12:01:30</dc:date>
            </office:change-info>
            <text:p text:style-name="P94"><text:span text:style-name="T102">0</text:span></text:p>
          </text:deletion>
        </text:changed-region>
        <text:changed-region xml:id="ct1812754490816" text:id="ct1812754490816">
          <text:insertion>
            <office:change-info>
              <dc:creator>Nieznany autor</dc:creator>
              <dc:date>2024-07-05T12:01:35</dc:date>
            </office:change-info>
          </text:insertion>
        </text:changed-region>
        <text:changed-region xml:id="ct1812754486784" text:id="ct1812754486784">
          <text:deletion>
            <office:change-info>
              <dc:creator>Nieznany autor</dc:creator>
              <dc:date>2024-07-05T12:01:34</dc:date>
            </office:change-info>
            <text:p text:style-name="P53"><text:span text:style-name="T25">1</text:span></text:p>
          </text:deletion>
        </text:changed-region>
        <text:changed-region xml:id="ct1812754479296" text:id="ct1812754479296">
          <text:insertion>
            <office:change-info>
              <dc:creator>Nieznany autor</dc:creator>
              <dc:date>2024-07-05T12:01:38</dc:date>
            </office:change-info>
          </text:insertion>
        </text:changed-region>
        <text:changed-region xml:id="ct1812754487648" text:id="ct1812754487648">
          <text:deletion>
            <office:change-info>
              <dc:creator>Nieznany autor</dc:creator>
              <dc:date>2024-07-05T12:01:38</dc:date>
            </office:change-info>
            <text:p text:style-name="P53"><text:span text:style-name="T25">2</text:span></text:p>
          </text:deletion>
        </text:changed-region>
        <text:changed-region xml:id="ct1812754479584" text:id="ct1812754479584">
          <text:deletion>
            <office:change-info>
              <dc:creator>Nieznany autor</dc:creator>
              <dc:date>2024-06-27T13:39:27</dc:date>
            </office:change-info>
            <text:p text:style-name="P38"><text:span text:style-name="T35"/></text:p>
            <text:p text:style-name="P38"><text:span text:style-name="T35"/></text:p>
          </text:deletion>
        </text:changed-region>
        <text:changed-region xml:id="ct1812754480736" text:id="ct1812754480736">
          <text:insertion>
            <office:change-info>
              <dc:creator>Nieznany autor</dc:creator>
              <dc:date>2024-07-05T11:58:45</dc:date>
            </office:change-info>
          </text:insertion>
        </text:changed-region>
        <text:changed-region xml:id="ct1812754483904" text:id="ct1812754483904">
          <text:deletion>
            <office:change-info>
              <dc:creator>Nieznany autor</dc:creator>
              <dc:date>2024-07-05T11:58:45</dc:date>
            </office:change-info>
            <text:p text:style-name="P179"><text:span text:style-name="T101">Z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6"><text:span text:style-name="Domyślna_20_czcionka_20_akapitu"><text:span text:style-name="T55"><text:s/></text:span></text:span><text:span text:style-name="T55">WnDop / </text:span><text:span text:style-name="T56">….</text:span><text:span text:style-name="T55"> /..............<text:tab/><text:tab/><text:tab/><text:tab/><text:tab/></text:span></text:p>
      <text:p text:style-name="P111"><text:span text:style-name="T57"><text:tab/><text:tab/><text:tab/><text:tab/><text:tab/><text:tab/><text:tab/><text:tab/></text:span><text:span text:style-name="T73">Załącznik nr 1 do Regulaminu <text:tab/><text:tab/><text:tab/><text:tab/><text:tab/><text:tab/><text:tab/><text:tab/> <text:s text:c="8"/><text:tab/><text:tab/>refundacji kosztów wyposażenia <text:tab/><text:tab/><text:tab/><text:tab/><text:tab/><text:tab/><text:tab/><text:tab/> <text:s text:c="6"/><text:tab/>lub <text:s/>doposażenia stanowiska pracy</text:span><text:span text:style-name="T55"><text:tab/><text:tab/> <text:tab/><text:tab/> <text:s text:c="5"/></text:span></text:p>
      <text:p text:style-name="P75">Wniosek …………...</text:p>
      <text:p text:style-name="P82">o refundację kosztów wyposażenia/doposażenia stanowiska pracy </text:p>
      <text:p text:style-name="P82"/>
      <text:list xml:id="list3386300620" text:style-name="WWNum1">
        <text:list-item>
          <text:p text:style-name="P115">na zasadach określonych w ustawie o promocji zatrudniania i instytucjach rynku pracy oraz w Rozporządzeni<text:change text:change-id="ct1812696904848"/><text:change-start text:change-id="ct1812753805744"/><text:span text:style-name="T95">u</text:span><text:change-end text:change-id="ct1812753805744"/> Ministra Rodziny, Pracy i Polityki Społecznej z dnia <text:span text:style-name="T103">14.07.2017r.</text:span> w sprawie dokonywania z Funduszu Pracy refundacji <text:s/>kosztów wyposażenia lub doposażenia stanowiska<text:change-start text:change-id="ct1812753809776"/> <text:span text:style-name="T97">pracy</text:span><text:change-end text:change-id="ct1812753809776"/> oraz przyznawania środków na podjęcie działalności gospodarczej<text:span text:style-name="T20"> dla skierowanego:</text:span></text:p>
        </text:list-item>
      </text:list>
      <text:list text:style-name="L1">
        <text:list-item>
          <text:p text:style-name="P182">bezrobotnego<text:change-start text:change-id="ct1812753806032"/> <text:span text:style-name="T95">*</text:span><text:change-end text:change-id="ct1812753806032"/></text:p>
        </text:list-item>
        <text:list-item>
          <text:p text:style-name="P182">poszukującego pracy opiekuna osoby niepełnosprawnej<text:change-start text:change-id="ct1812753807760"/> <text:span text:style-name="T95">*</text:span><text:change-end text:change-id="ct1812753807760"/></text:p>
        </text:list-item>
      </text:list>
      <text:p text:style-name="P81"><text:s text:c="3"/>Pouczenie:</text:p>
      <text:p text:style-name="P61"><text:span text:style-name="T20"><text:s text:c="3"/></text:span><text:span text:style-name="T5">Wniosek należy wypełnić czytelnie.</text:span></text:p>
      <text:p text:style-name="P26"><text:s text:c="3"/>Wszelkie poprawki należy dokonać poprzez <text:s/>skreślenie <text:s/>i <text:s/>zaparafowanie.</text:p>
      <text:p text:style-name="P26"><text:s text:c="3"/>Wniosek należy złożyć z kompletem dokumentów</text:p>
      <text:p text:style-name="P26"><text:s text:c="3"/>Złożenie wniosku nie gwarantuje otrzymania refundacji.</text:p>
      <text:p text:style-name="P26"><text:s text:c="3"/>Od negatywnego stanowiska urzędu nie przysługuje odwołanie.</text:p>
      <text:p text:style-name="P61"/>
      <text:p text:style-name="P61"><text:span text:style-name="T36">Wnioskuję <text:s/></text:span><text:span text:style-name="T19">o przyznanie refundacji kosztów wyposażenia / doposażenia stanowisk pracy w kwocie brutto</text:span><text:span text:style-name="T5">: .....................................… </text:span><text:span text:style-name="T20">zł,</text:span><text:span text:style-name="T19"> </text:span></text:p>
      <text:p text:style-name="P61"><text:span text:style-name="T20">słownie zł</text:span><text:span text:style-name="T5">:...........................................................................................................…………….</text:span></text:p>
      <text:p text:style-name="P61"><text:span text:style-name="T28">I</text:span><text:span text:style-name="T19">.</text:span> <text:span text:style-name="T5">Informacje dotyczące wnioskodawcy:</text:span></text:p>
      <text:list text:style-name="L2">
        <text:list-item>
          <text:p text:style-name="P165">Pełna nazwa wnioskodawcy (w przypadku osoby fizycznej imię i nazwisko):</text:p>
          <text:p text:style-name="P166">........................................................................................................................………..</text:p>
        </text:list-item>
        <text:list-item>
          <text:p text:style-name="P166">Adres siedziby albo adres miejsca zamieszkania: …………...…………….…………...………………………………………...............................................................................</text:p>
        </text:list-item>
        <text:list-item>
          <text:p text:style-name="P165"><text:span text:style-name="T80">N</text:span>r telefonu: <text:span text:style-name="T39">….....................…….....…</text:span> e–mail: <text:span text:style-name="T39">…........................…..............…...……</text:span></text:p>
        </text:list-item>
        <text:list-item>
          <text:p text:style-name="P165">Miejsce prowadzenia działalności: ….................................................................……..</text:p>
          <text:p text:style-name="P165">………………………………………………………………………………………………...</text:p>
        </text:list-item>
        <text:list-item>
          <text:p text:style-name="P146"><text:span text:style-name="T61"><text:s/></text:span><text:span text:style-name="T55">Forma prawna prowadzonej działalności: ….....................................................……..</text:span></text:p>
        </text:list-item>
        <text:list-item>
          <text:p text:style-name="P165">Forma opodatkowania ............................................……........….....stawka ….….....%</text:p>
        </text:list-item>
        <text:list-item>
          <text:p text:style-name="P165">Symbol podklasy rodzaju prowadzonej działalności (PKD- przeważająca):…….........</text:p>
        </text:list-item>
        <text:list-item>
          <text:p text:style-name="P165">Symbol podklasy rodzaju działalności (PKD), w związku z <text:s/>ubieganiem się <text:line-break/>o refundację: .................……………….. <text:s text:c="4"/></text:p>
        </text:list-item>
        <text:list-item>
          <text:p text:style-name="P165">Data rozpoczęcia prowadzenia działalności : ..................................…………………..</text:p>
        </text:list-item>
        <text:list-item>
          <text:p text:style-name="P146"><text:span text:style-name="T61">REGON ….................................….....…</text:span><text:span text:style-name="T55">, NIP </text:span><text:span text:style-name="T61">…...............................................……...</text:span></text:p>
        </text:list-item>
        <text:list-item>
          <text:p text:style-name="P165">Pesel(w przypadku osoby fizycznej) ...........................………………….................…..</text:p>
        </text:list-item>
        <text:list-item>
          <text:p text:style-name="P147"><text:soft-page-break/><text:span text:style-name="T66">Imię i nazwisko osoby wyznaczonej do </text:span><text:span text:style-name="T62">kontaktu urzędem: ...............…………………</text:span></text:p>
          <text:p text:style-name="P156">…………………………………………………………………………………………………</text:p>
        </text:list-item>
        <text:list-item>
          <text:p text:style-name="P165"><text:span text:style-name="T6">Nr telefonu</text:span><text:span text:style-name="T5">: </text:span><text:span text:style-name="T15">…........................………</text:span><text:span text:style-name="T5">..... e-mail : </text:span><text:span text:style-name="T15">….....……….................................…</text:span></text:p>
        </text:list-item>
        <text:list-item>
          <text:p text:style-name="P157">Adres do doręczeń:................................................................................…………<text:change-start text:change-id="ct1812753810064"/>.......<text:change-end text:change-id="ct1812753810064"/></text:p>
        </text:list-item>
      </text:list>
      <text:p text:style-name="P61"/>
      <text:list text:style-name="WWNum2">
        <text:list-header>
          <text:p text:style-name="P148"><text:span text:style-name="T71">II. </text:span><text:span text:style-name="T64">S</text:span><text:span text:style-name="T62">tanowisk</text:span><text:span text:style-name="T64">o</text:span><text:span text:style-name="T62"> przewidzian</text:span><text:span text:style-name="T64">e</text:span><text:span text:style-name="T62"> do doposażenia/wyposażenia dla skierowanego:</text:span></text:p>
        </text:list-header>
      </text:list>
      <text:list text:style-name="L3">
        <text:list-item>
          <text:p text:style-name="P149"><text:span text:style-name="T68">bezrobotnego</text:span><text:span text:style-name="T69">*</text:span><text:span text:style-name="T68"> </text:span><text:span text:style-name="T69"><text:s/></text:span></text:p>
        </text:list-item>
        <text:list-item>
          <text:p text:style-name="P149"><text:span text:style-name="T69">poszukującego pracy opiekuna osoby niepełnosprawnej*</text:span><text:span text:style-name="T67"> </text:span></text:p>
          <text:p text:style-name="P150"><text:span text:style-name="T67">wymiar czasu pracy: ........................... </text:span><text:change-start text:change-id="ct1812753806320"/><text:span text:style-name="T74">(</text:span><text:span text:style-name="T75">co najmniej </text:span><text:change-end text:change-id="ct1812753806320"/><text:change text:change-id="ct1812753811216"/><text:change-start text:change-id="ct1812753806608"/><text:span text:style-name="T76">połowa</text:span><text:change-end text:change-id="ct1812753806608"/><text:change-start text:change-id="ct1812753804016"/><text:span text:style-name="T75"> wymiaru czasu pracy</text:span><text:span text:style-name="T74">)</text:span><text:change-end text:change-id="ct1812753804016"/></text:p>
        </text:list-item>
      </text:list>
      <text:list text:style-name="L4">
        <text:list-header>
          <text:p text:style-name="P183"/>
        </text:list-header>
      </text:list>
      <text:p text:style-name="P84">stanowisko:</text:p>
      <text:list text:style-name="L5">
        <text:list-item>
          <text:p text:style-name="P127">nazwa stanowiska<text:change-start text:change-id="ct1812753811504"/> <text:span text:style-name="T95">pracy </text:span><text:change-end text:change-id="ct1812753811504"/>..................................................................................……<text:change-start text:change-id="ct1812753810352"/>...<text:change-end text:change-id="ct1812753810352"/><text:change text:change-id="ct1812753806896"/></text:p>
        </text:list-item>
        <text:list-item>
          <text:p text:style-name="P131"><text:span text:style-name="T45">kod i nazwa zawodu </text:span><text:span text:style-name="T17">zgodna z klasyfikacją zawodów specjalności…................……</text:span><text:span text:style-name="T45">..</text:span><text:change-start text:change-id="ct1812753810640"/></text:p>
          <text:p text:style-name="P128">……………………………………………………………………………………………….<text:change-end text:change-id="ct1812753810640"/></text:p>
          <text:p text:style-name="P132"/>
        </text:list-item>
      </text:list>
      <text:p text:style-name="P88"><text:s/>informacje o systemie i rozkładzie pracy (godziny pracy/ zmianowość)</text:p>
      <text:p text:style-name="P35"><text:span text:style-name="T38"><text:tab/></text:span><text:span text:style-name="T37"><text:tab/></text:span><text:span text:style-name="T45"><text:tab/><text:tab/></text:span></text:p>
      <text:list text:style-name="L6">
        <text:list-item>
          <text:p text:style-name="P133"><text:span text:style-name="T40"><text:s/></text:span><text:span text:style-name="T45">praca od poniedziałku do piątku w godzinach: od …..............do ..................</text:span></text:p>
        </text:list-item>
        <text:list-item>
          <text:p text:style-name="P133"><text:span text:style-name="T40"><text:s/></text:span><text:span text:style-name="T45">praca w sobotę : od ….................. do ...........................</text:span></text:p>
        </text:list-item>
        <text:list-item>
          <text:p text:style-name="P133"><text:span text:style-name="T40"><text:s/></text:span><text:span text:style-name="T45">praca <text:s/>w niedzielę: od …......… do .........…,praca nocna od …......... do …..........</text:span></text:p>
        </text:list-item>
        <text:list-item>
          <text:p text:style-name="P133"><text:span text:style-name="T40"><text:s/>inne</text:span><text:span text:style-name="T45">:.................................................................................</text:span></text:p>
        </text:list-item>
        <text:list-item>
          <text:p text:style-name="P130"><text:s/>proponowane wynagrodzenie brutto: od …..................... do ….................……..</text:p>
        </text:list-item>
        <text:list-item>
          <text:p text:style-name="P133"><text:span text:style-name="T45"><text:s/>wymiar czasu pracy (dot. </text:span><text:span text:style-name="T35">opiekuna</text:span><text:span text:style-name="T45">).....................</text:span></text:p>
        </text:list-item>
      </text:list>
      <text:p text:style-name="P35"/>
      <text:p text:style-name="P108"><text:span text:style-name="T70">III.</text:span><text:span text:style-name="T63"> </text:span><text:span text:style-name="T62">Miejsce/adres wykonywania pracy skierowanego bezrobotnego, poszukującego pracy</text:span></text:p>
      <text:p text:style-name="P29"><text:s text:c="5"/>opiekuna osoby niepełnosprawnej (wpis w odpowiednim rejestrze np. CEIDG, <text:line-break/> <text:s text:c="4"/>w przypadku braku wpisu kserokopię potwierdzoną przez wnioskodawcę za zgodność <text:line-break/> <text:s text:c="4"/>z oryginałem: akt własności (w przypadku posiadania prawa własności lokalu), umowa <text:s text:c="2"/></text:p>
      <text:p text:style-name="P29"><text:s text:c="5"/>najmu lokalu, umowa użyczenia): ................................................................................… <text:s/></text:p>
      <text:p text:style-name="P29"><text:s text:c="5"/>………….………………………………………………………………………………………...</text:p>
      <text:p text:style-name="P27"><text:span text:style-name="T21">IV.</text:span><text:span text:style-name="T81"> </text:span>Wymagane kwalifikacje, umiejętności i doświadczenie zawodowe niezbędne do wykonywania pracy na tworzonym stanowisku </text:p>
      <text:p text:style-name="P28"/>
      <text:p text:style-name="P61"><text:span text:style-name="T20">stanowisko</text:span><text:span text:style-name="T29">:</text:span><text:span text:style-name="T19"><text:tab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- wykształcenie minimum</text:p>
          </table:table-cell>
          <table:table-cell table:style-name="Tabela2.B1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3">- kierunek / specjalność</text:p>
          </table:table-cell>
          <table:table-cell table:style-name="Tabela2.B2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3">- zawód</text:p>
          </table:table-cell>
          <table:table-cell table:style-name="Tabela2.B2" office:value-type="string">
            <text:p text:style-name="P37"/>
          </table:table-cell>
        </table:table-row>
        <table:table-row table:style-name="Tabela2.1">
          <table:table-cell table:style-name="Tabela2.A1" office:value-type="string">
            <text:p text:style-name="P3">- umiejętności</text:p>
          </table:table-cell>
          <table:table-cell table:style-name="Tabela2.B1" office:value-type="string">
            <text:p text:style-name="P37"/>
          </table:table-cell>
        </table:table-row>
        <table:table-row table:style-name="Tabela2.1">
          <table:table-cell table:style-name="Tabela2.A1" office:value-type="string">
            <text:p text:style-name="P3">- uprawnienia</text:p>
          </table:table-cell>
          <table:table-cell table:style-name="Tabela2.B1" office:value-type="string">
            <text:p text:style-name="P37"/>
          </table:table-cell>
        </table:table-row>
        <table:table-row table:style-name="Tabela2.1">
          <table:table-cell table:style-name="Tabela2.A1" office:value-type="string">
            <text:p text:style-name="P3">- doświadczenie zawodowe</text:p>
          </table:table-cell>
          <table:table-cell table:style-name="Tabela2.B1" office:value-type="string">
            <text:p text:style-name="P37"/>
          </table:table-cell>
        </table:table-row>
        <table:table-row table:style-name="Tabela2.1">
          <table:table-cell table:style-name="Tabela2.A1" office:value-type="string">
            <text:p text:style-name="P3">- znajomość języków obcych</text:p>
          </table:table-cell>
          <table:table-cell table:style-name="Tabela2.B1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3">- inne </text:p>
          </table:table-cell>
          <table:table-cell table:style-name="Tabela2.B2" office:value-type="string">
            <text:p text:style-name="P37"/>
          </table:table-cell>
        </table:table-row>
      </table:table>
      <text:p text:style-name="P77"/>
      <text:p text:style-name="P77"/>
      <text:p text:style-name="P77"/>
      <text:p text:style-name="P74"/>
      <text:p text:style-name="P65"><text:soft-page-break/><text:span text:style-name="T21">V. </text:span><text:span text:style-name="T7"><text:s/></text:span><text:span text:style-name="T5">Rodzaj pracy i zakres czynności jakie będą <text:s/>wykonywane </text:span><text:change-start text:change-id="ct1812753805456"/><text:span text:style-name="T10"><text:s/></text:span><text:change-end text:change-id="ct1812753805456"/><text:span text:style-name="T5">przez skierowanego </text:span><text:change-start text:change-id="ct1812753807472"/><text:span text:style-name="T10">na utworzonym stanowisku pracy</text:span><text:change-end text:change-id="ct1812753807472"/><text:span text:style-name="T5"> <text:s/></text:span><text:span text:style-name="T20">(zakres obowiązków-opis realizowanych zadań):</text:span></text:p>
      <text:p text:style-name="P61"><text:s text:c="5"/>.............................................................................................................…………................</text:p>
      <text:p text:style-name="P66"><text:s text:c="5"/>...........................................................................................................................…………..</text:p>
      <text:p text:style-name="P61"><text:s text:c="5"/>..........................................................................................................................…………...</text:p>
      <text:p text:style-name="P66"><text:s text:c="5"/>...........................................................................................................................…………..</text:p>
      <text:p text:style-name="P61"><text:s text:c="5"/>...........................................................................................................................…………..</text:p>
      <text:p text:style-name="P61"><text:s text:c="5"/>...........................................................................................................................…………..</text:p>
      <text:p text:style-name="P61"><text:s text:c="5"/>...........................................................................................................................…………..</text:p>
      <text:p text:style-name="P61"><text:s text:c="5"/>...........................................................................................................................…………..</text:p>
      <text:p text:style-name="P61"><text:s text:c="5"/>...........................................................................................................................…………..</text:p>
      <text:p text:style-name="P61"><text:s text:c="5"/></text:p>
      <text:p text:style-name="P62"><text:span text:style-name="T21">VI.</text:span><text:span text:style-name="T7"> </text:span><text:span text:style-name="T5">Proponowany kandydat:</text:span></text:p>
      <text:p text:style-name="P102">1) ............................................................................................................................................</text:p>
      <text:p text:style-name="P64"><text:span text:style-name="T46"><text:tab/></text:span><text:span text:style-name="T47"><text:tab/><text:tab/><text:tab/><text:tab/> <text:s text:c="24"/><text:tab/><text:tab/></text:span></text:p>
      <text:p text:style-name="P63"><text:span text:style-name="T21">VII. </text:span><text:span text:style-name="T20">Proponowana forma zabezpieczenia zwrotu refundacji z tytułu niedotrzymania <text:s text:c="2"/>warunków umowy (zgodnie z </text:span><text:span text:style-name="T32">§ </text:span><text:span text:style-name="T34">10 </text:span><text:span text:style-name="T32">ust. </text:span><text:span text:style-name="T34">1</text:span><text:span text:style-name="T32"> Rozporządzenia Ministra Rodziny, Pracy i Polityki Społecznej z dnia </text:span><text:span text:style-name="T34">14.07.2017</text:span><text:span text:style-name="T32">r. </text:span><text:span text:style-name="T33">w</text:span><text:span text:style-name="T32"> sprawie dokonywania z Funduszu Pracy refundacji kosztów wyposażenia lub doposażenia stanowiska pracy oraz przyznawania środków na podjecie działalności gospodarczej</text:span><text:span text:style-name="T34">)</text:span><text:span text:style-name="T32">.</text:span></text:p>
      <text:p text:style-name="P33">Preferowanymi formami zabezpieczenia są:</text:p>
      <text:list text:style-name="L7">
        <text:list-item>
          <text:p text:style-name="P184">poręczenie *</text:p>
        </text:list-item>
        <text:list-item>
          <text:p text:style-name="P184">gwarancja bankowa*</text:p>
        </text:list-item>
        <text:list-item>
          <text:p text:style-name="P167">blokada środków na <text:s/>rachunku<text:change-start text:change-id="ct1812753075840"/><text:span text:style-name="T52"> </text:span><text:span text:style-name="T53">płatniczym</text:span><text:span text:style-name="T52">*</text:span><text:change-end text:change-id="ct1812753075840"/></text:p>
          <text:p text:style-name="P158">(kwota zablokowanych lub gwarantowanych przez bank środków będzie <text:s text:c="2"/></text:p>
          <text:p text:style-name="P159">podwyższona <text:s/>o <text:s/>40 % kwoty przyznanej)</text:p>
        </text:list-item>
        <text:list-item>
          <text:p text:style-name="P168">Inna (proszę wpisać formę)<text:span text:style-name="T83">* </text:span>.............................................................……………. (akceptacja wskazanej formy pod warunkiem uzyskania zgody Dyrektora PUP po pozytywnym rozpatrzeniu wniosku)</text:p>
        </text:list-item>
      </text:list>
      <text:p text:style-name="P74"><text:span text:style-name="T44"><text:s text:c="5"/></text:span><text:span text:style-name="T78">*niepotrzebne skreślić</text:span></text:p>
      <text:p text:style-name="P81">Uwaga:</text:p>
      <text:list text:style-name="WWNum7">
        <text:list-item>
          <text:p text:style-name="P160">Warunkiem koniecznym do zawarcia umowy o przyznanie refundacji kosztów wyposażenia lub doposażenia stanowiska pracy jest ustanowienie zabezpieczenia.</text:p>
        </text:list-item>
        <text:list-item>
          <text:p text:style-name="P169"><text:span text:style-name="T5">Formy zabezpieczenia opisane są w </text:span><text:span text:style-name="T15">§ 15-18 Regulaminu refundacji kosztów wyposażenia lub doposażenia stanowiska pracy.</text:span></text:p>
        </text:list-item>
        <text:list-item>
          <text:p text:style-name="P162">Ostatecznej akceptacji wyboru zabezpieczenia dokonuje Starosta, który odpowiada za racjonalne wydawanie i ochronę środków publicznych, kierując się szansami na odzyskanie środków wypłaconych tytułem refundacji w razie niespełnienia warunków zawartej umowy.</text:p>
        </text:list-item>
        <text:list-item>
          <text:p text:style-name="P162">Akceptacja wyboru zabezpieczenia Starosta dokonuje po analizie wymaganej dokumentacji dotyczącej zabezpieczenia przedłożonej przez podmiot w terminie określonym przez Starostę, po pozytywnym rozpatrzeniu wniosku.</text:p>
        </text:list-item>
      </text:list>
      <text:p text:style-name="P74"/>
      <text:p text:style-name="P74"/>
      <text:p text:style-name="P74"/>
      <text:p text:style-name="P27"><text:soft-page-break/><text:span text:style-name="T22">VIII. </text:span>Kalkulacja wydatków <text:s/>dla stanowisk<text:span text:style-name="T88">a</text:span> pracy i źródła ich finansowania <text:s text:c="2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list text:continue-list="list3386300620" text:style-name="WWNum1">
              <text:list-header>
                <text:p text:style-name="P118">L. p.</text:p>
              </text:list-header>
            </text:list>
          </table:table-cell>
          <table:table-cell table:style-name="Tabela4.A1" office:value-type="string">
            <text:list text:continue-numbering="true" text:style-name="WWNum1">
              <text:list-item>
                <text:p text:style-name="P117"><text:span text:style-name="T77">Nazwa wydatku</text:span> </text:p>
              </text:list-item>
            </text:list>
          </table:table-cell>
          <table:table-cell table:style-name="Tabela4.A1" office:value-type="string">
            <text:p text:style-name="P9">Wartość ogółem <text:s text:c="6"/><text:line-break/>w zł – kwota brutto <text:s/></text:p>
          </table:table-cell>
          <table:table-cell table:style-name="Tabela4.A1" office:value-type="string">
            <text:p text:style-name="P4">Środki <text:s text:c="24"/>wnioskowane z Urzędu w zł <text:s/>- kwota brutto</text:p>
          </table:table-cell>
          <table:table-cell table:style-name="Tabela4.E1" office:value-type="string">
            <text:p text:style-name="P9">Środki własne <text:s text:c="4"/><text:line-break/>w zł – kwota brutto</text:p>
          </table:table-cell>
          <table:table-cell table:style-name="Tabela4.F1" office:value-type="string">
            <text:p text:style-name="P10">Inne źródła</text:p>
          </table:table-cell>
        </table:table-row>
        <table:table-row table:style-name="Tabela4.2">
          <table:table-cell table:style-name="Tabela4.A1" office:value-type="string">
            <text:p text:style-name="P30">1</text:p>
          </table:table-cell>
          <table:table-cell table:style-name="Tabela4.A1" office:value-type="string">
            <text:p text:style-name="P30">2</text:p>
          </table:table-cell>
          <table:table-cell table:style-name="Tabela4.A1" office:value-type="string">
            <text:p text:style-name="P30">3</text:p>
          </table:table-cell>
          <table:table-cell table:style-name="Tabela4.A1" office:value-type="string">
            <text:p text:style-name="P30">4</text:p>
            <text:p text:style-name="P30"/>
          </table:table-cell>
          <table:table-cell table:style-name="Tabela4.E1" office:value-type="string">
            <text:p text:style-name="P30">5</text:p>
          </table:table-cell>
          <table:table-cell table:style-name="Tabela4.F1" office:value-type="string">
            <text:p text:style-name="P30">6</text:p>
          </table:table-cell>
        </table:table-row>
        <table:table-row table:style-name="Tabela4.2">
          <table:table-cell table:style-name="Tabela4.A1" office:value-type="string">
            <text:p text:style-name="P72"/>
          </table:table-cell>
          <table:table-cell table:style-name="Tabela4.A1" office:value-type="string">
            <text:p text:style-name="P36"/>
          </table:table-cell>
          <table:table-cell table:style-name="Tabela4.A1" office:value-type="string">
            <text:p text:style-name="P36"/>
          </table:table-cell>
          <table:table-cell table:style-name="Tabela4.A1" office:value-type="string">
            <text:p text:style-name="P36"/>
            <text:p text:style-name="P37"/>
          </table:table-cell>
          <table:table-cell table:style-name="Tabela4.E1" office:value-type="string">
            <text:p text:style-name="P36"/>
          </table:table-cell>
          <table:table-cell table:style-name="Tabela4.F1" office:value-type="string">
            <text:p text:style-name="P37"/>
          </table:table-cell>
        </table:table-row>
        <table:table-row table:style-name="Tabela4.2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  <text:p text:style-name="P37"/>
          </table:table-cell>
          <table:table-cell table:style-name="Tabela4.E1" office:value-type="string">
            <text:p text:style-name="P37"/>
          </table:table-cell>
          <table:table-cell table:style-name="Tabela4.F1" office:value-type="string">
            <text:p text:style-name="P37"/>
          </table:table-cell>
        </table:table-row>
        <table:table-row table:style-name="Tabela4.2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  <text:p text:style-name="P37"/>
          </table:table-cell>
          <table:table-cell table:style-name="Tabela4.E1" office:value-type="string">
            <text:p text:style-name="P37"/>
          </table:table-cell>
          <table:table-cell table:style-name="Tabela4.F1" office:value-type="string">
            <text:p text:style-name="P37"/>
          </table:table-cell>
        </table:table-row>
        <table:table-row table:style-name="Tabela4.2">
          <table:table-cell table:style-name="Tabela4.A1" office:value-type="string">
            <text:p text:style-name="P36"/>
          </table:table-cell>
          <table:table-cell table:style-name="Tabela4.A1" office:value-type="string">
            <text:p text:style-name="P36"/>
          </table:table-cell>
          <table:table-cell table:style-name="Tabela4.A1" office:value-type="string">
            <text:p text:style-name="P36"/>
          </table:table-cell>
          <table:table-cell table:style-name="Tabela4.A1" office:value-type="string">
            <text:p text:style-name="P37"/>
            <text:p text:style-name="P37"/>
          </table:table-cell>
          <table:table-cell table:style-name="Tabela4.E1" office:value-type="string">
            <text:p text:style-name="P37"/>
          </table:table-cell>
          <table:table-cell table:style-name="Tabela4.F1" office:value-type="string">
            <text:p text:style-name="P37"/>
          </table:table-cell>
        </table:table-row>
        <table:table-row table:style-name="Tabela4.2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  <text:p text:style-name="P37"/>
          </table:table-cell>
          <table:table-cell table:style-name="Tabela4.E1" office:value-type="string">
            <text:p text:style-name="P37"/>
          </table:table-cell>
          <table:table-cell table:style-name="Tabela4.F1" office:value-type="string">
            <text:p text:style-name="P37"/>
          </table:table-cell>
        </table:table-row>
        <table:table-row table:style-name="Tabela4.2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  <text:p text:style-name="P37"/>
          </table:table-cell>
          <table:table-cell table:style-name="Tabela4.E1" office:value-type="string">
            <text:p text:style-name="P37"/>
          </table:table-cell>
          <table:table-cell table:style-name="Tabela4.F1" office:value-type="string">
            <text:p text:style-name="P37"/>
          </table:table-cell>
        </table:table-row>
        <table:table-row table:style-name="Tabela4.2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  <text:p text:style-name="P37"/>
          </table:table-cell>
          <table:table-cell table:style-name="Tabela4.E1" office:value-type="string">
            <text:p text:style-name="P37"/>
          </table:table-cell>
          <table:table-cell table:style-name="Tabela4.F1" office:value-type="string">
            <text:p text:style-name="P37"/>
          </table:table-cell>
        </table:table-row>
        <table:table-row table:style-name="Tabela4.2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E1" office:value-type="string">
            <text:p text:style-name="P37"/>
            <text:p text:style-name="P37"/>
          </table:table-cell>
          <table:table-cell table:style-name="Tabela4.F1" office:value-type="string">
            <text:p text:style-name="P37"/>
          </table:table-cell>
        </table:table-row>
        <table:table-row table:style-name="Tabela4.2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E1" office:value-type="string">
            <text:p text:style-name="P37"/>
            <text:p text:style-name="P37"/>
          </table:table-cell>
          <table:table-cell table:style-name="Tabela4.F1" office:value-type="string">
            <text:p text:style-name="P37"/>
          </table:table-cell>
        </table:table-row>
        <table:table-row table:style-name="Tabela4.2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E1" office:value-type="string">
            <text:p text:style-name="P37"/>
            <text:p text:style-name="P37"/>
          </table:table-cell>
          <table:table-cell table:style-name="Tabela4.F1" office:value-type="string">
            <text:p text:style-name="P37"/>
          </table:table-cell>
        </table:table-row>
        <table:table-row table:style-name="Tabela4.2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E1" office:value-type="string">
            <text:p text:style-name="P37"/>
            <text:p text:style-name="P37"/>
          </table:table-cell>
          <table:table-cell table:style-name="Tabela4.F1" office:value-type="string">
            <text:p text:style-name="P37"/>
          </table:table-cell>
        </table:table-row>
        <table:table-row table:style-name="Tabela4.2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E1" office:value-type="string">
            <text:p text:style-name="P37"/>
            <text:p text:style-name="P37"/>
          </table:table-cell>
          <table:table-cell table:style-name="Tabela4.F1" office:value-type="string">
            <text:p text:style-name="P37"/>
          </table:table-cell>
        </table:table-row>
        <table:table-row table:style-name="Tabela4.2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E1" office:value-type="string">
            <text:p text:style-name="P37"/>
            <text:p text:style-name="P37"/>
          </table:table-cell>
          <table:table-cell table:style-name="Tabela4.F1" office:value-type="string">
            <text:p text:style-name="P37"/>
          </table:table-cell>
        </table:table-row>
        <table:table-row table:style-name="Tabela4.2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E1" office:value-type="string">
            <text:p text:style-name="P37"/>
            <text:p text:style-name="P37"/>
          </table:table-cell>
          <table:table-cell table:style-name="Tabela4.F1" office:value-type="string">
            <text:p text:style-name="P37"/>
          </table:table-cell>
        </table:table-row>
        <table:table-row table:style-name="Tabela4.2">
          <table:table-cell table:style-name="Tabela4.A17" office:value-type="string">
            <text:p text:style-name="P37"/>
          </table:table-cell>
          <table:table-cell table:style-name="Tabela4.B17" office:value-type="string">
            <text:p text:style-name="P37"/>
            <text:p text:style-name="P37"/>
          </table:table-cell>
          <table:table-cell table:style-name="Tabela4.C17" office:value-type="string">
            <text:p text:style-name="P37"/>
          </table:table-cell>
          <table:table-cell table:style-name="Tabela4.D17" office:value-type="string">
            <text:p text:style-name="P37"/>
          </table:table-cell>
          <table:table-cell table:style-name="Tabela4.E17" office:value-type="string">
            <text:p text:style-name="P37"/>
          </table:table-cell>
          <table:table-cell table:style-name="Tabela4.F17" office:value-type="string">
            <text:p text:style-name="P37"/>
          </table:table-cell>
        </table:table-row>
        <table:table-row table:style-name="Tabela4.2">
          <table:table-cell table:style-name="Tabela4.A17" office:value-type="string">
            <text:p text:style-name="P37"/>
          </table:table-cell>
          <table:table-cell table:style-name="Tabela4.B17" office:value-type="string">
            <text:p text:style-name="P37"/>
          </table:table-cell>
          <table:table-cell table:style-name="Tabela4.C17" office:value-type="string">
            <text:p text:style-name="P37"/>
          </table:table-cell>
          <table:table-cell table:style-name="Tabela4.D17" office:value-type="string">
            <text:p text:style-name="P37"/>
          </table:table-cell>
          <table:table-cell table:style-name="Tabela4.E17" office:value-type="string">
            <text:p text:style-name="P37"/>
            <text:p text:style-name="P37"/>
          </table:table-cell>
          <table:table-cell table:style-name="Tabela4.F17" office:value-type="string">
            <text:p text:style-name="P37"/>
          </table:table-cell>
        </table:table-row>
        <table:table-row table:style-name="Tabela4.2">
          <table:table-cell table:style-name="Tabela4.A17" office:value-type="string">
            <text:p text:style-name="P37"/>
          </table:table-cell>
          <table:table-cell table:style-name="Tabela4.B17" office:value-type="string">
            <text:p text:style-name="P37"/>
          </table:table-cell>
          <table:table-cell table:style-name="Tabela4.C17" office:value-type="string">
            <text:p text:style-name="P12">Suma:</text:p>
          </table:table-cell>
          <table:table-cell table:style-name="Tabela4.D17" office:value-type="string">
            <text:p text:style-name="P78">Suma:</text:p>
          </table:table-cell>
          <table:table-cell table:style-name="Tabela4.E17" office:value-type="string">
            <text:p text:style-name="P12">Suma:</text:p>
          </table:table-cell>
          <table:table-cell table:style-name="Tabela4.F17" office:value-type="string">
            <text:p text:style-name="P12">Suma:</text:p>
          </table:table-cell>
        </table:table-row>
      </table:table>
      <text:p text:style-name="P11">Suma środków z kol. 4 musi być zgodna z kwotą wnioskowaną – wskazaną na 1 stronie wniosku.</text:p>
      <text:p text:style-name="P11"><text:s text:c="14"/></text:p>
      <text:p text:style-name="P42"><text:span text:style-name="T22">IX.</text:span><text:span text:style-name="T8"> </text:span><text:span text:style-name="T5">Termin zakupu i przedłożenie rozliczenia</text:span><text:span text:style-name="T19"> </text:span>(określić termin przedziałem czasowym np. 2 tygodnie od daty zawarcia umowy) <text:span text:style-name="T19">- </text:span><text:span text:style-name="T20">max do 2 miesięcy </text:span><text:span text:style-name="T5">od daty zawarcia umowy : ........................................................…………………………………………………</text:span></text:p>
      <text:p text:style-name="P57"/>
      <text:p text:style-name="P57"/>
      <text:p text:style-name="P57"/>
      <text:p text:style-name="P44"><text:soft-page-break/><text:span text:style-name="T22">X. <text:s/></text:span><text:span text:style-name="T5">Szczegółowa specyfikacja i harmonogram wydatków dotyczących wyposażenia</text:span></text:p>
      <text:p text:style-name="P23"><text:s text:c="5"/>/doposażenia <text:change-start text:change-id="ct1812754011552"/><text:span text:style-name="T98">stanowiska pracy</text:span><text:change-end text:change-id="ct1812754011552"/> w ramach refundacji, w szczególności na zakup <text:change-start text:change-id="ct1812754020480"/><text:s text:c="4"/></text:p>
      <text:p text:style-name="P23"><text:s text:c="5"/><text:change-end text:change-id="ct1812754020480"/>środków trwałych,<text:change text:change-id="ct1812754015296"/><text:change-start text:change-id="ct1812754010112"/> <text:change-end text:change-id="ct1812754010112"/>urządzeń, maszyn, <text:s/>w tym środków niezbędnych do zapewnienia <text:change-start text:change-id="ct1812754021344"/><text:s/></text:p>
      <text:p text:style-name="P23"><text:s text:c="6"/><text:change-end text:change-id="ct1812754021344"/>zgodności stanowisk<text:span text:style-name="T88">a</text:span> <text:change text:change-id="ct1812754019328"/>z przepisami bhp oraz wymaganiami ergonomii.</text:p>
      <text:p text:style-name="P22"><text:s text:c="5"/></text:p>
      <text:p text:style-name="P43"><text:span text:style-name="T5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3">L. p.</text:p>
          </table:table-cell>
          <table:table-cell table:style-name="Tabela5.A1" office:value-type="string">
            <text:p text:style-name="P3">Nazwa Wydatku </text:p>
            <text:p text:style-name="P3"/>
          </table:table-cell>
          <table:table-cell table:style-name="Tabela5.A1" office:value-type="string">
            <text:p text:style-name="P3"><text:span text:style-name="T82">I</text:span>lość</text:p>
          </table:table-cell>
          <table:table-cell table:style-name="Tabela5.D1" office:value-type="string">
            <text:p text:style-name="P3">Koszt zakupu w <text:s/>zł (kwoty <text:line-break/>z <text:span text:style-name="T19">kolumny 4</text:span> ze str. 4)</text:p>
          </table:table-cell>
          <table:table-cell table:style-name="Tabela5.E1" office:value-type="string">
            <text:p text:style-name="P5">Uzasadnienie celowości zakupu, sposób wykorzystania przy tworzonym stanowisku pracy</text:p>
          </table:table-cell>
        </table:table-row>
        <table:table-row table:style-name="Tabela5.2"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  <text:p text:style-name="P37"/>
            <text:p text:style-name="P37"/>
          </table:table-cell>
          <table:table-cell table:style-name="Tabela5.A1" office:value-type="string">
            <text:p text:style-name="P37"/>
            <text:p text:style-name="P37"/>
          </table:table-cell>
          <table:table-cell table:style-name="Tabela5.D1" office:value-type="string">
            <text:p text:style-name="P37"/>
          </table:table-cell>
          <table:table-cell table:style-name="Tabela5.E1" office:value-type="string">
            <text:p text:style-name="P37"/>
          </table:table-cell>
        </table:table-row>
        <table:table-row table:style-name="Tabela5.3"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  <text:p text:style-name="P37"/>
            <text:p text:style-name="P37"/>
          </table:table-cell>
          <table:table-cell table:style-name="Tabela5.A1" office:value-type="string">
            <text:p text:style-name="P37"/>
            <text:p text:style-name="P37"/>
          </table:table-cell>
          <table:table-cell table:style-name="Tabela5.D1" office:value-type="string">
            <text:p text:style-name="P37"/>
          </table:table-cell>
          <table:table-cell table:style-name="Tabela5.E1" office:value-type="string">
            <text:p text:style-name="P37"/>
          </table:table-cell>
        </table:table-row>
        <table:table-row table:style-name="Tabela5.4"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  <text:p text:style-name="P37"/>
            <text:p text:style-name="P37"/>
          </table:table-cell>
          <table:table-cell table:style-name="Tabela5.A1" office:value-type="string">
            <text:p text:style-name="P37"/>
            <text:p text:style-name="P37"/>
          </table:table-cell>
          <table:table-cell table:style-name="Tabela5.D1" office:value-type="string">
            <text:p text:style-name="P37"/>
          </table:table-cell>
          <table:table-cell table:style-name="Tabela5.E1" office:value-type="string">
            <text:p text:style-name="P37"/>
          </table:table-cell>
        </table:table-row>
        <table:table-row table:style-name="Tabela5.5"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  <text:p text:style-name="P37"/>
            <text:p text:style-name="P37"/>
          </table:table-cell>
          <table:table-cell table:style-name="Tabela5.A1" office:value-type="string">
            <text:p text:style-name="P37"/>
            <text:p text:style-name="P37"/>
          </table:table-cell>
          <table:table-cell table:style-name="Tabela5.D1" office:value-type="string">
            <text:p text:style-name="P37"/>
          </table:table-cell>
          <table:table-cell table:style-name="Tabela5.E1" office:value-type="string">
            <text:p text:style-name="P37"/>
          </table:table-cell>
        </table:table-row>
        <table:table-row table:style-name="Tabela5.6"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  <text:p text:style-name="P37"/>
            <text:p text:style-name="P37"/>
          </table:table-cell>
          <table:table-cell table:style-name="Tabela5.A1" office:value-type="string">
            <text:p text:style-name="P37"/>
            <text:p text:style-name="P37"/>
          </table:table-cell>
          <table:table-cell table:style-name="Tabela5.D1" office:value-type="string">
            <text:p text:style-name="P37"/>
          </table:table-cell>
          <table:table-cell table:style-name="Tabela5.E1" office:value-type="string">
            <text:p text:style-name="P37"/>
          </table:table-cell>
        </table:table-row>
        <table:table-row table:style-name="Tabela5.7"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  <text:p text:style-name="P37"/>
            <text:p text:style-name="P37"/>
          </table:table-cell>
          <table:table-cell table:style-name="Tabela5.A1" office:value-type="string">
            <text:p text:style-name="P37"/>
            <text:p text:style-name="P37"/>
          </table:table-cell>
          <table:table-cell table:style-name="Tabela5.D1" office:value-type="string">
            <text:p text:style-name="P37"/>
          </table:table-cell>
          <table:table-cell table:style-name="Tabela5.E1" office:value-type="string">
            <text:p text:style-name="P37"/>
          </table:table-cell>
        </table:table-row>
        <table:table-row table:style-name="Tabela5.8"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  <text:p text:style-name="P37"/>
            <text:p text:style-name="P37"/>
          </table:table-cell>
          <table:table-cell table:style-name="Tabela5.A1" office:value-type="string">
            <text:p text:style-name="P37"/>
            <text:p text:style-name="P37"/>
          </table:table-cell>
          <table:table-cell table:style-name="Tabela5.D1" office:value-type="string">
            <text:p text:style-name="P37"/>
          </table:table-cell>
          <table:table-cell table:style-name="Tabela5.E1" office:value-type="string">
            <text:p text:style-name="P37"/>
          </table:table-cell>
        </table:table-row>
        <table:table-row table:style-name="Tabela5.9"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  <text:p text:style-name="P37"/>
            <text:p text:style-name="P37"/>
          </table:table-cell>
          <table:table-cell table:style-name="Tabela5.A1" office:value-type="string">
            <text:p text:style-name="P37"/>
            <text:p text:style-name="P37"/>
          </table:table-cell>
          <table:table-cell table:style-name="Tabela5.D1" office:value-type="string">
            <text:p text:style-name="P37"/>
          </table:table-cell>
          <table:table-cell table:style-name="Tabela5.E1" office:value-type="string">
            <text:p text:style-name="P37"/>
          </table:table-cell>
        </table:table-row>
        <table:table-row table:style-name="Tabela5.10"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  <text:p text:style-name="P37"/>
            <text:p text:style-name="P37"/>
          </table:table-cell>
          <table:table-cell table:style-name="Tabela5.A1" office:value-type="string">
            <text:p text:style-name="P37"/>
            <text:p text:style-name="P37"/>
          </table:table-cell>
          <table:table-cell table:style-name="Tabela5.D1" office:value-type="string">
            <text:p text:style-name="P37"/>
          </table:table-cell>
          <table:table-cell table:style-name="Tabela5.E1" office:value-type="string">
            <text:p text:style-name="P37"/>
          </table:table-cell>
        </table:table-row>
        <table:table-row table:style-name="Tabela5.11"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  <text:p text:style-name="P37"/>
            <text:p text:style-name="P37"/>
          </table:table-cell>
          <table:table-cell table:style-name="Tabela5.A1" office:value-type="string">
            <text:p text:style-name="P37"/>
            <text:p text:style-name="P37"/>
          </table:table-cell>
          <table:table-cell table:style-name="Tabela5.D1" office:value-type="string">
            <text:p text:style-name="P37"/>
          </table:table-cell>
          <table:table-cell table:style-name="Tabela5.E1" office:value-type="string">
            <text:p text:style-name="P37"/>
          </table:table-cell>
        </table:table-row>
        <table:table-row table:style-name="Tabela5.12"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  <text:p text:style-name="P37"/>
            <text:p text:style-name="P37"/>
          </table:table-cell>
          <table:table-cell table:style-name="Tabela5.A1" office:value-type="string">
            <text:p text:style-name="P37"/>
            <text:p text:style-name="P37"/>
          </table:table-cell>
          <table:table-cell table:style-name="Tabela5.D1" office:value-type="string">
            <text:p text:style-name="P37"/>
          </table:table-cell>
          <table:table-cell table:style-name="Tabela5.E1" office:value-type="string">
            <text:p text:style-name="P37"/>
          </table:table-cell>
        </table:table-row>
        <table:table-row table:style-name="Tabela5.13"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  <text:p text:style-name="P37"/>
            <text:p text:style-name="P37"/>
          </table:table-cell>
          <table:table-cell table:style-name="Tabela5.A1" office:value-type="string">
            <text:p text:style-name="P37"/>
            <text:p text:style-name="P37"/>
          </table:table-cell>
          <table:table-cell table:style-name="Tabela5.D1" office:value-type="string">
            <text:p text:style-name="P37"/>
          </table:table-cell>
          <table:table-cell table:style-name="Tabela5.E1" office:value-type="string">
            <text:p text:style-name="P37"/>
          </table:table-cell>
        </table:table-row>
        <text:soft-page-break/>
        <table:table-row table:style-name="Tabela5.14">
          <table:table-cell table:style-name="Tabela5.A14" office:value-type="string">
            <text:p text:style-name="P37"/>
          </table:table-cell>
          <table:table-cell table:style-name="Tabela5.B14" office:value-type="string">
            <text:p text:style-name="P37"/>
            <text:p text:style-name="P37"/>
            <text:p text:style-name="P37"/>
            <text:p text:style-name="P37"/>
          </table:table-cell>
          <table:table-cell table:style-name="Tabela5.C14" office:value-type="string">
            <text:p text:style-name="P37"/>
          </table:table-cell>
          <table:table-cell table:style-name="Tabela5.D14" office:value-type="string">
            <text:p text:style-name="P37"/>
          </table:table-cell>
          <table:table-cell table:style-name="Tabela5.E14" office:value-type="string">
            <text:p text:style-name="P37"/>
          </table:table-cell>
        </table:table-row>
        <table:table-row table:style-name="Tabela5.15">
          <table:table-cell table:style-name="Tabela5.A14" office:value-type="string">
            <text:p text:style-name="P37"/>
          </table:table-cell>
          <table:table-cell table:style-name="Tabela5.B14" office:value-type="string">
            <text:p text:style-name="P37"/>
            <text:p text:style-name="P37"/>
            <text:p text:style-name="P37"/>
          </table:table-cell>
          <table:table-cell table:style-name="Tabela5.C14" office:value-type="string">
            <text:p text:style-name="P37"/>
          </table:table-cell>
          <table:table-cell table:style-name="Tabela5.D14" office:value-type="string">
            <text:p text:style-name="P37"/>
          </table:table-cell>
          <table:table-cell table:style-name="Tabela5.E14" office:value-type="string">
            <text:p text:style-name="P37"/>
          </table:table-cell>
        </table:table-row>
        <table:table-row table:style-name="Tabela5.16">
          <table:table-cell table:style-name="Tabela5.A14" office:value-type="string">
            <text:p text:style-name="P37"/>
          </table:table-cell>
          <table:table-cell table:style-name="Tabela5.B14" office:value-type="string">
            <text:p text:style-name="P37"/>
            <text:p text:style-name="P37"/>
            <text:p text:style-name="P37"/>
          </table:table-cell>
          <table:table-cell table:style-name="Tabela5.C14" office:value-type="string">
            <text:p text:style-name="P37"/>
          </table:table-cell>
          <table:table-cell table:style-name="Tabela5.D14" office:value-type="string">
            <text:p text:style-name="P37"/>
          </table:table-cell>
          <table:table-cell table:style-name="Tabela5.E14" office:value-type="string">
            <text:p text:style-name="P37"/>
          </table:table-cell>
        </table:table-row>
        <table:table-row table:style-name="Tabela5.17">
          <table:table-cell table:style-name="Tabela5.A14" office:value-type="string">
            <text:p text:style-name="P37"/>
          </table:table-cell>
          <table:table-cell table:style-name="Tabela5.B14" office:value-type="string">
            <text:p text:style-name="P37"/>
            <text:p text:style-name="P37"/>
            <text:p text:style-name="P37"/>
          </table:table-cell>
          <table:table-cell table:style-name="Tabela5.C14" office:value-type="string">
            <text:p text:style-name="P37"/>
          </table:table-cell>
          <table:table-cell table:style-name="Tabela5.D14" office:value-type="string">
            <text:p text:style-name="P37"/>
          </table:table-cell>
          <table:table-cell table:style-name="Tabela5.E14" office:value-type="string">
            <text:p text:style-name="P37"/>
          </table:table-cell>
        </table:table-row>
        <table:table-row table:style-name="Tabela5.18"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  <text:p text:style-name="P37"/>
            <text:p text:style-name="P37"/>
          </table:table-cell>
          <table:table-cell table:style-name="Tabela5.A1" office:value-type="string">
            <text:p text:style-name="P37"/>
            <text:p text:style-name="P37"/>
          </table:table-cell>
          <table:table-cell table:style-name="Tabela5.D1" office:value-type="string">
            <text:p text:style-name="P12"/>
          </table:table-cell>
          <table:table-cell table:style-name="Tabela5.E1" office:value-type="string">
            <text:p text:style-name="P37"/>
          </table:table-cell>
        </table:table-row>
        <table:table-row table:style-name="Tabela5.18">
          <table:table-cell table:style-name="Tabela5.A14" office:value-type="string">
            <text:p text:style-name="P37"/>
          </table:table-cell>
          <table:table-cell table:style-name="Tabela5.B14" office:value-type="string">
            <text:p text:style-name="P37"/>
            <text:p text:style-name="P37"/>
            <text:p text:style-name="P37"/>
          </table:table-cell>
          <table:table-cell table:style-name="Tabela5.C14" office:value-type="string">
            <text:p text:style-name="P37"/>
          </table:table-cell>
          <table:table-cell table:style-name="Tabela5.D14" office:value-type="string">
            <text:p text:style-name="P12"/>
          </table:table-cell>
          <table:table-cell table:style-name="Tabela5.E14" office:value-type="string">
            <text:p text:style-name="P37"/>
          </table:table-cell>
        </table:table-row>
        <table:table-row table:style-name="Tabela5.18">
          <table:table-cell table:style-name="Tabela5.A14" office:value-type="string">
            <text:p text:style-name="P37"/>
          </table:table-cell>
          <table:table-cell table:style-name="Tabela5.B14" office:value-type="string">
            <text:p text:style-name="P37"/>
            <text:p text:style-name="P37"/>
            <text:p text:style-name="P37"/>
          </table:table-cell>
          <table:table-cell table:style-name="Tabela5.C14" office:value-type="string">
            <text:p text:style-name="P37"/>
          </table:table-cell>
          <table:table-cell table:style-name="Tabela5.D14" office:value-type="string">
            <text:p text:style-name="P12"/>
          </table:table-cell>
          <table:table-cell table:style-name="Tabela5.E14" office:value-type="string">
            <text:p text:style-name="P37"/>
          </table:table-cell>
        </table:table-row>
        <table:table-row table:style-name="Tabela5.18">
          <table:table-cell table:style-name="Tabela5.A14" office:value-type="string">
            <text:p text:style-name="P37"/>
          </table:table-cell>
          <table:table-cell table:style-name="Tabela5.B14" office:value-type="string">
            <text:p text:style-name="P37"/>
            <text:p text:style-name="P37"/>
            <text:p text:style-name="P37"/>
          </table:table-cell>
          <table:table-cell table:style-name="Tabela5.C14" office:value-type="string">
            <text:p text:style-name="P37"/>
          </table:table-cell>
          <table:table-cell table:style-name="Tabela5.D14" office:value-type="string">
            <text:p text:style-name="P12"/>
          </table:table-cell>
          <table:table-cell table:style-name="Tabela5.E14" office:value-type="string">
            <text:p text:style-name="P37"/>
          </table:table-cell>
        </table:table-row>
        <table:table-row table:style-name="Tabela5.18">
          <table:table-cell table:style-name="Tabela5.A14" office:value-type="string">
            <text:p text:style-name="P37"/>
          </table:table-cell>
          <table:table-cell table:style-name="Tabela5.B14" office:value-type="string">
            <text:p text:style-name="P37"/>
            <text:p text:style-name="P37"/>
            <text:p text:style-name="P37"/>
          </table:table-cell>
          <table:table-cell table:style-name="Tabela5.C14" office:value-type="string">
            <text:p text:style-name="P37"/>
          </table:table-cell>
          <table:table-cell table:style-name="Tabela5.D14" office:value-type="string">
            <text:p text:style-name="P12"/>
          </table:table-cell>
          <table:table-cell table:style-name="Tabela5.E14" office:value-type="string">
            <text:p text:style-name="P37"/>
          </table:table-cell>
        </table:table-row>
        <table:table-row table:style-name="Tabela5.18">
          <table:table-cell table:style-name="Tabela5.A14" office:value-type="string">
            <text:p text:style-name="P37"/>
          </table:table-cell>
          <table:table-cell table:style-name="Tabela5.B14" office:value-type="string">
            <text:p text:style-name="P37"/>
            <text:p text:style-name="P37"/>
            <text:p text:style-name="P37"/>
          </table:table-cell>
          <table:table-cell table:style-name="Tabela5.C14" office:value-type="string">
            <text:p text:style-name="P37"/>
          </table:table-cell>
          <table:table-cell table:style-name="Tabela5.D14" office:value-type="string">
            <text:p text:style-name="P12"/>
          </table:table-cell>
          <table:table-cell table:style-name="Tabela5.E14" office:value-type="string">
            <text:p text:style-name="P37"/>
          </table:table-cell>
        </table:table-row>
        <table:table-row table:style-name="Tabela5.18">
          <table:table-cell table:style-name="Tabela5.A24" office:value-type="string">
            <text:p text:style-name="P37"/>
          </table:table-cell>
          <table:table-cell table:style-name="Tabela5.B24" office:value-type="string">
            <text:p text:style-name="P37"/>
            <text:p text:style-name="P37"/>
            <text:p text:style-name="P37"/>
          </table:table-cell>
          <table:table-cell table:style-name="Tabela5.C24" office:value-type="string">
            <text:p text:style-name="P37"/>
          </table:table-cell>
          <table:table-cell table:style-name="Tabela5.D14" office:value-type="string">
            <text:p text:style-name="P12"/>
          </table:table-cell>
          <table:table-cell table:style-name="Tabela5.E24" office:value-type="string">
            <text:p text:style-name="P37"/>
          </table:table-cell>
        </table:table-row>
        <table:table-row table:style-name="Tabela5.18">
          <table:table-cell table:style-name="Tabela5.A14" office:value-type="string">
            <text:p text:style-name="P37"/>
          </table:table-cell>
          <table:table-cell table:style-name="Tabela5.B14" office:value-type="string">
            <text:p text:style-name="P37"/>
            <text:p text:style-name="P37"/>
          </table:table-cell>
          <table:table-cell table:style-name="Tabela5.C14" office:value-type="string">
            <text:p text:style-name="P37"/>
          </table:table-cell>
          <table:table-cell table:style-name="Tabela5.D14" office:value-type="string">
            <text:p text:style-name="P12">Suma:</text:p>
          </table:table-cell>
          <table:table-cell table:style-name="Tabela5.E14" office:value-type="string">
            <text:p text:style-name="P37"/>
          </table:table-cell>
        </table:table-row>
      </table:table>
      <text:p text:style-name="P96"/>
      <text:p text:style-name="P96">Wszelkie informacje podane w niniejszym wniosku, złożone oświadczenia oraz przedłożone jako załączniki dokumenty są prawdziwe i zgodne ze stanem faktycznym na dzień złożenia wniosku.</text:p>
      <text:p text:style-name="P43"/>
      <text:p text:style-name="P43"/>
      <text:p text:style-name="P71"><text:tab/></text:p>
      <text:p text:style-name="P71"><text:tab/><text:tab/><text:tab/><text:tab/><text:tab/><text:tab/><text:tab/><text:tab/></text:p>
      <text:p text:style-name="P68"><text:s text:c="8"/>….............……….… <text:s text:c="37"/>......................................……………. <text:s text:c="324"/></text:p>
      <text:p text:style-name="P60"><text:span text:style-name="T45"><text:tab/> <text:s text:c="9"/></text:span><text:span text:style-name="T79">data <text:s text:c="7"/><text:tab/><text:tab/><text:tab/><text:tab/><text:tab/> <text:s/>podpis, pieczęć wnioskodawcy</text:span></text:p>
      <text:p text:style-name="P60"><text:span text:style-name="T79"/></text:p>
      <text:p text:style-name="P60"><text:soft-page-break/><text:span text:style-name="T79"><text:s text:c="29"/><text:tab/><text:tab/><text:tab/><text:tab/><text:tab/> <text:s text:c="8"/></text:span></text:p>
      <text:p text:style-name="P34"><text:change text:change-id="ct1812754236112"/>Oświadczenie Wnioskodawcy</text:p>
      <text:p text:style-name="P34"><text:s/>(podmiotu prowadzącego działalność gospodarczą, niepublicznego przedszkola, niepublicznej szkoły)</text:p>
      <text:p text:style-name="P77">Oświadczam, że:</text:p>
      <text:p text:style-name="P13">1. <text:s/>dane zawarte we wniosku o refundację kosztów wyposażenia/doposażenia stanowiska</text:p>
      <text:p text:style-name="P13"><text:s text:c="5"/>pracy są zgodne z prawdą;</text:p>
      <text:p text:style-name="P100">2. <text:s/><text:span text:style-name="T20">prowadzę / nie prowadzę*</text:span> działalność gospodarczą <text:s/>w rozumieniu ustawy z dnia</text:p>
      <text:p text:style-name="P100"><text:s text:c="5"/>6 marca 2018r. - Prawo Przedsiębiorców przez okres co najmniej 6 miesięcy <text:s/></text:p>
      <text:p text:style-name="P100"><text:s text:c="5"/>bezpośrednio poprzedzających dzień złożenia wniosku (do wskazanego <text:s/>okresu </text:p>
      <text:p text:style-name="P100"><text:s text:c="5"/>prowadzenia <text:s/>działalności gospodarczej nie wlicza się okresu zawieszenia </text:p>
      <text:p text:style-name="P100"><text:s text:c="5"/>wykonywania <text:s/>działalności gospodarczej);</text:p>
      <text:p text:style-name="P47"><text:span text:style-name="T20">3</text:span><text:span text:style-name="T5">. <text:s/></text:span><text:span text:style-name="T20">prowadzę / nie prowadzę*</text:span><text:span text:style-name="T19"> </text:span>działalności na podstawie ustawy z dnia 14 grudnia 2016r.-</text:p>
      <text:p text:style-name="P47"><text:s text:c="5"/>Prawo oświatowe przez okres <text:span text:style-name="T20">co najmniej 6 miesięcy bezpośrednio </text:span></text:p>
      <text:p text:style-name="P47"><text:s text:c="5"/>poprzedzających dzień złożenia wniosku <text:span text:style-name="T5">oraz, że <text:s/>stanowisko pracy </text:span><text:span text:style-name="T20">jest / nie jest *</text:span><text:span text:style-name="T5"> </text:span></text:p>
      <text:p text:style-name="P13"><text:s text:c="5"/>tworzone w celu realizacji zadań określonych w przepisach ustawy – Prawo oświatowe.</text:p>
      <text:p text:style-name="P77">4. <text:s/>jestem / nie jestem*<text:span text:style-name="T5"> podatnikiem podatku od towarów i usług , zgodnie z ustawą <text:line-break/> <text:s text:c="4"/>z dnia 11 marca 2004r. o podatku od towarów i usług;</text:span></text:p>
      <text:p text:style-name="P80">5. <text:s/>nie zalegam / zalegam* <text:span text:style-name="T5">w dniu złożenia wniosku z <text:s/>wypłacaniem <text:s/>wynagrodzeń</text:span></text:p>
      <text:p text:style-name="P13"><text:s text:c="5"/>pracownikom oraz <text:s/>z opłacaniem należnych składek na ubezpieczenie społeczne, </text:p>
      <text:p text:style-name="P109"><text:span text:style-name="T89">ubezpieczenie zdrowotne, Fundusz Pracy, </text:span><text:span text:style-name="T90">Fundusz Solidarnościowy, </text:span><text:span text:style-name="T89">Fundusz Gwarantowanych Świadczeń </text:span><text:span text:style-name="T62">Pracowniczych, Państwowy Fundusz Rehabilitacji Osób Niepełnosprawnych oraz Fundusz Emerytur Pomostowych;</text:span></text:p>
      <text:p text:style-name="P47"><text:span text:style-name="T20">6. <text:s/>nie zalegam / zalegam*</text:span><text:span text:style-name="T19"> </text:span>w dniu złożenia wniosku z opłacaniem w terminie innych danin</text:p>
      <text:p text:style-name="P47"><text:s text:c="5"/>publicznych (np. podatki, opłaty lokalne);</text:p>
      <text:p text:style-name="P80">7. <text:s/>nie posiadam / posiadam* <text:s/><text:span text:style-name="T5">w dniu złożenia wniosku nieuregulowanych w terminie</text:span></text:p>
      <text:p text:style-name="P13"><text:s text:c="5"/>zobowiązań cywilnoprawnych;</text:p>
      <text:p text:style-name="P47"><text:span text:style-name="T20">8. </text:span><text:s/>w okresie 365 dni przed dniem złożenia wniosku <text:span text:style-name="T20">nie zostałem / zostałem* </text:span><text:span text:style-name="T5">ukarany</text:span></text:p>
      <text:p text:style-name="P47"><text:span text:style-name="T5"><text:s text:c="5"/>lub</text:span><text:span text:style-name="T20"> </text:span><text:span text:style-name="T5">skazany</text:span> prawomocnym wyrokiem za naruszenie przepisów prawa pracy<text:span text:style-name="T20"> </text:span><text:span text:style-name="T5">albo <text:s/></text:span><text:span text:style-name="T20"><text:line-break/> <text:s text:c="4"/>nie jestem <text:s/>/ <text:s/>jestem* </text:span><text:span text:style-name="T5">objęty</text:span> postępowaniem dotyczącym naruszenia przepisów prawa <text:s text:c="2"/></text:p>
      <text:p text:style-name="P47"><text:s text:c="5"/>pracy;</text:p>
      <text:p text:style-name="P45"><text:span text:style-name="T20">9. <text:s/>nie rozwiązałem / rozwiązałem*</text:span><text:span text:style-name="T19"> </text:span>stosunku pracy z pracownikiem w drodze</text:p>
      <text:p text:style-name="P45"><text:s text:c="5"/>wypowiedzenia dokonanego przez wnioskodawcę albo na mocy porozumienia stron <text:line-break/> <text:s text:c="4"/>z przyczyn niedotyczących pracownika <text:span text:style-name="T5">w okresie <text:s/>6 miesięcy bezpośrednio <text:s/></text:span></text:p>
      <text:p text:style-name="P15"><text:s text:c="5"/>poprzedzających dzień złożenia wniosku;</text:p>
      <text:p text:style-name="P79">10.<text:span text:style-name="T5">nie rozwiążę stosunku pracy z pracownikiem w drodze wypowiedzenia <text:s/></text:span></text:p>
      <text:p text:style-name="P15"><text:s text:c="5"/>dokonanego przez wnioskodawcę lub na mocy porozumienia stron z przyczyn <text:s/></text:p>
      <text:p text:style-name="P15"><text:s text:c="5"/>niedotyczących pracownika w okresie od dnia złożenia wniosku do dnia <text:s/></text:p>
      <text:p text:style-name="P15"><text:s text:c="5"/>otrzymania refundacji na konto;</text:p>
      <text:p text:style-name="P45"><text:span text:style-name="T20">11.nie obniżyłem / obniżyłem*</text:span><text:span text:style-name="T19"> </text:span>wymiar<text:change-start text:change-id="ct1812754233520"/><text:span text:style-name="T99">u</text:span><text:change-end text:change-id="ct1812754233520"/> czasu pracy pracownika <text:s/>w okresie <text:s/>6 miesięcy <text:s/></text:p>
      <text:p text:style-name="P45"><text:s text:c="5"/>bezpośrednio poprzedzających dzień złożenia wniosku;</text:p>
      <text:p text:style-name="P83">12.<text:span text:style-name="T5">nie obniżę wymiar</text:span><text:change-start text:change-id="ct1812754232944"/><text:span text:style-name="T13">u</text:span><text:change-end text:change-id="ct1812754232944"/><text:span text:style-name="T5"> czasu pracy pracownika <text:s/>w okresie w okresie od dnia </text:span><text:change-start text:change-id="ct1812754233808"/></text:p>
      <text:p text:style-name="P143"><text:span text:style-name="T65"><text:s text:c="6"/></text:span><text:change-end text:change-id="ct1812754233808"/><text:span text:style-name="T65">złożenia </text:span><text:change text:change-id="ct1812754234096"/><text:span text:style-name="T65">wniosku do dnia otrzymania refundacji na konto; </text:span><text:change text:change-id="ct1812754240144"/><text:s text:c="3"/><text:change text:change-id="ct1812754228336"/><text:span text:style-name="T60"><text:s text:c="2"/></text:span><text:change text:change-id="ct1812754240720"/><text:span text:style-name="T60"><text:s text:c="2"/></text:span><text:change text:change-id="ct1812754230064"/><text:span text:style-name="T60"><text:s text:c="4"/></text:span><text:change text:change-id="ct1812754229488"/><text:span text:style-name="T60"><text:s text:c="9"/></text:span></text:p>
      <text:p text:style-name="P46"><text:span text:style-name="T20">1</text:span><text:span text:style-name="T23">3</text:span><text:span text:style-name="T20">.</text:span>na dzień składania wniosku <text:span text:style-name="T20">zatrudniam / nie zatrudniam*</text:span><text:span text:style-name="T19">...........</text:span>, <text:span text:style-name="T5">pracownika/ <text:s/></text:span></text:p>
      <text:p text:style-name="P46"><text:span text:style-name="T5"><text:s text:c="5"/>pracowników</text:span>;<text:change-start text:change-id="ct1812754235248"/></text:p>
      <text:p text:style-name="P163"><text:change-end text:change-id="ct1812754235248"/><text:change text:change-id="ct1812754226320"/><text:change-start text:change-id="ct1812754229200"/><text:soft-page-break/></text:p>
      <text:p text:style-name="P174"><text:change-end text:change-id="ct1812754229200"/><text:span text:style-name="T20">1</text:span><text:span text:style-name="T23">4</text:span><text:span text:style-name="T20">. </text:span><text:span text:style-name="T5">w </text:span><text:span text:style-name="T11"><text:s/>okresie </text:span><text:span text:style-name="T5"><text:s/></text:span><text:span text:style-name="T11">trzech</text:span><text:span text:style-name="T5"> lat poprzedzających </text:span><text:span text:style-name="T11">dzień </text:span><text:span text:style-name="T5">złożeni</text:span><text:span text:style-name="T11">a</text:span><text:span text:style-name="T5"> wniosku:<text:line-break/> </text:span><text:change-start text:change-id="ct1812754234960"/><text:span text:style-name="T5"><text:s text:c="3"/></text:span><text:span text:style-name="T20"><text:s/></text:span><text:change-end text:change-id="ct1812754234960"/><text:span text:style-name="T20">nie otrzymałem <text:s/>/ otrzymałem* </text:span><text:span text:style-name="T5">pomocy de minimis</text:span><text:change-start text:change-id="ct1812754228048"/><text:span text:style-name="T5"> </text:span><text:span text:style-name="T12">oraz</text:span><text:change-end text:change-id="ct1812754228048"/><text:change-start text:change-id="ct1812754228912"/><text:span text:style-name="T5"> <text:s/></text:span><text:change-end text:change-id="ct1812754228912"/><text:span text:style-name="T5"><text:line-break/> <text:s text:c="4"/></text:span><text:span text:style-name="T20">nie otrzymałem / <text:s/></text:span><text:change text:change-id="ct1812754238416"/><text:span text:style-name="T5">otrzymałem* pomocy de mninimis w rolnictwie lub</text:span><text:change text:change-id="ct1812754241008"/><text:span text:style-name="T5"> rybołówstwie;<text:line-break/> <text:s text:c="4"/>Wielkość pomocy de minimis otrzymanej w tym okresie wynosi .......................... euro,</text:span><text:change-start text:change-id="ct1812754230928"/></text:p>
      <text:p text:style-name="P175"><text:span text:style-name="T24">15.</text:span><text:span text:style-name="T99"> </text:span><text:span text:style-name="T100">n</text:span><text:span text:style-name="T99">ie jestem dłużnikiem Funduszu Pracy</text:span><text:change-end text:change-id="ct1812754230928"/><text:change text:change-id="ct1812754241296"/>; <text:s text:c="3"/><text:change text:change-id="ct1812754235536"/></text:p>
      <text:p text:style-name="P39"><text:span text:style-name="T19">1</text:span><text:change-start text:change-id="ct1812754241584"/><text:span text:style-name="T31">6</text:span><text:change-end text:change-id="ct1812754241584"/><text:change text:change-id="ct1812754237552"/><text:span text:style-name="T19">.</text:span><text:span text:style-name="T5">znana mi jest treść i spełniam warunki</text:span><text:span text:style-name="T20"> </text:span>określone:</text:p>
      <text:p text:style-name="P55"><text:s text:c="5"/><text:span text:style-name="T84">a) </text:span>w rozporządzeniu Ministra Rodziny, Pracy i Polityki Społecznej <text:s/>z dnia <text:span text:style-name="T103">14.07.2017r.</text:span> <text:s/></text:p>
      <text:p text:style-name="P56"><text:s text:c="5"/>w sprawie dokonywania z Funduszu Pracy <text:s/>refundacji kosztów wyposażenia lub </text:p>
      <text:p text:style-name="P56"><text:s text:c="5"/>doposażenia stanowiska pracy oraz przyznawania środków na podjęcie działalności</text:p>
      <text:p text:style-name="P55"><text:s text:c="5"/>gospodarczej (Dz. U. z <text:s/><text:span text:style-name="T103">2022r.</text:span> poz. <text:span text:style-name="T103">243 z późn. zm.</text:span>)</text:p>
      <text:p text:style-name="P54"><text:s text:c="5"/><text:span text:style-name="T84">b) </text:span>w rozporządzeniu Komisji(UE) Nr <text:span text:style-name="T92">2023/2831</text:span> z dnia <text:span text:style-name="T92">13</text:span> grudnia 20<text:span text:style-name="T92">23</text:span>r. w sprawie </text:p>
      <text:p text:style-name="P54"><text:s text:c="5"/>stosowania art. 107 i 108 Traktatu o funkcjonowaniu Unii Europejskiej do pomocy <text:span text:style-name="T50">de </text:span></text:p>
      <text:p text:style-name="P54"><text:span text:style-name="T50"><text:s text:c="5"/>minimis </text:span>(Dz. Urz. UE L <text:s/><text:span text:style-name="T92">z 15.12.2023</text:span><text:span text:style-name="T105">r.</text:span><text:span text:style-name="T92">)</text:span></text:p>
      <text:p text:style-name="P47"><text:span text:style-name="T20">1</text:span><text:change-start text:change-id="ct1812754225744"/><text:span text:style-name="T24">7</text:span><text:change-end text:change-id="ct1812754225744"/><text:change text:change-id="ct1812754239856"/><text:span text:style-name="T20">.</text:span><text:span text:style-name="T5">zapoznałem się z treścią Regulaminu refundacji kosztów wyposażenia lub doposażenia </text:span></text:p>
      <text:p text:style-name="P13"><text:s text:c="5"/>stanowiska pracy <text:span text:style-name="T92">obowiązującego w Powiatowym Urzędzie Pracy w Oławie</text:span>;</text:p>
      <text:p text:style-name="P47"><text:span text:style-name="T20">1</text:span><text:change-start text:change-id="ct1812754239280"/><text:span text:style-name="T24">8</text:span><text:change-end text:change-id="ct1812754239280"/><text:change text:change-id="ct1812754234672"/><text:span text:style-name="T20">.</text:span><text:span text:style-name="T5">zobowiązuję się </text:span>do zatrudnienia <text:s/>na wyposażonym / doposażonym stanowisku pracy <text:line-break/> <text:s text:c="4"/>w pełnym wymiarze czasu pracy skierowanego bezrobotnego lub skierowanego <text:s/></text:p>
      <text:p text:style-name="P47"><text:s text:c="5"/>opiekuna co najmniej w połowie wymiaru czasu pracy <text:s/>przez okres co najmniej 24 <text:s text:c="2"/></text:p>
      <text:p text:style-name="P47"><text:s text:c="5"/>miesięcy;</text:p>
      <text:p text:style-name="P45"><text:span text:style-name="T20">1</text:span><text:change-start text:change-id="ct1812754231216"/><text:span text:style-name="T24">9</text:span><text:change-end text:change-id="ct1812754231216"/><text:change text:change-id="ct1812754230352"/><text:span text:style-name="T20">.</text:span><text:span text:style-name="T5">zobowiązuję się do utrzymania przez okres co najmniej 24 miesięcy stanowisk</text:span><text:span text:style-name="T9">a</text:span><text:span text:style-name="T5"> pracy <text:s/></text:span></text:p>
      <text:p text:style-name="P48"><text:change-start text:change-id="ct1812754236976"/><text:span text:style-name="T24">20</text:span><text:change-end text:change-id="ct1812754236976"/><text:change text:change-id="ct1812754233232"/><text:span text:style-name="T20">.</text:span><text:span text:style-name="T5">przyjmuję do wiadomości,</text:span><text:span text:style-name="T19"> </text:span><text:span text:style-name="T5">że Powiatowy Urząd Pracy w Oławie nie dokona refundacji, <text:s/></text:span></text:p>
      <text:p text:style-name="P14"><text:s text:c="5"/>w przypadku gdy w okresie od dnia złożenia wniosku o refundację do dnia otrzymania <text:s text:c="2"/></text:p>
      <text:p text:style-name="P19"><text:s text:c="5"/>refundacji na konto nastąpi obniżenie <text:s/>wymiaru czasu pracy pracownika lub <text:s/></text:p>
      <text:p text:style-name="P19"><text:s text:c="5"/>rozwiązanie stosunku pracy z pracownikiem w drodze wypowiedzenia dokonanego <text:s text:c="2"/></text:p>
      <text:p text:style-name="P19"><text:s text:c="5"/>przez wnioskodawcę bądź na mocy porozumienia stron z przyczyn niedotyczących <text:s/></text:p>
      <text:p text:style-name="P19"><text:s text:c="5"/>pracowników;</text:p>
      <text:p text:style-name="P93">2<text:change-start text:change-id="ct1812754228624"/><text:span text:style-name="T99">1</text:span><text:change-end text:change-id="ct1812754228624"/><text:change text:change-id="ct1812754231504"/>.<text:span text:style-name="T5"> przyjmuję do wiadomości, że zakup elementów wyposażenia lub doposażenia</text:span></text:p>
      <text:p text:style-name="P89"><text:s text:c="5"/>może nastąpić po podpisaniu umowy z urzędem a zatrudnienie po sprawdzeniu </text:p>
      <text:p text:style-name="P93"><text:span text:style-name="T5"><text:s text:c="5"/>stanowiska pracy;</text:span> </text:p>
      <text:p text:style-name="P45"><text:span text:style-name="T20">2</text:span><text:change-start text:change-id="ct1812754229776"/><text:span text:style-name="T24">2</text:span><text:change-end text:change-id="ct1812754229776"/><text:change text:change-id="ct1812754230640"/><text:span text:style-name="T20">.</text:span><text:span text:style-name="T14">zapoznałem się z „Klauzulą informacyjną o przetwarzaniu danych osobowych przez </text:span></text:p>
      <text:p text:style-name="P31"><text:s text:c="5"/>PUP w Oławie dla kontrahentów PUP”, znajdującą się na stronie internetowej </text:p>
      <text:p text:style-name="P45"><text:span text:style-name="T14"><text:s text:c="5"/>https://olawa.praca.-gov.pl/ w zakładce „Urząd Pracy” </text:span><text:span text:style-name="T16">→</text:span><text:span text:style-name="T18">”Ochrona danych </text:span></text:p>
      <text:p text:style-name="P45"><text:span text:style-name="T18"><text:s text:c="5"/>osobowych”</text:span><text:span text:style-name="T16">→</text:span><text:span text:style-name="T18"> oraz w sekretariacie Urzędu;</text:span></text:p>
      <text:section text:style-name="Sect1" text:name="TextSection">
        <text:p text:style-name="P47"><text:span text:style-name="T20">2</text:span><text:change-start text:change-id="ct1812754232080"/><text:span text:style-name="T24">3</text:span><text:change-end text:change-id="ct1812754232080"/><text:change text:change-id="ct1812754226032"/><text:span text:style-name="T20">.</text:span><text:span text:style-name="T54">wypełniłem obowiązki informacyjne przewidziane w art. 13 lub art. 14 Rozporządzenia </text:span></text:p>
        <text:p text:style-name="P97"><text:s text:c="5"/>Parlamentu Europejskiego i Rady (UE) 2016/679 z dnia 27 kwietnia 2016r. w sprawie </text:p>
        <text:p text:style-name="P97"><text:s text:c="5"/>ochrony osób fizycznych w związku z przetwarzaniem danych osobowych i w sprawie </text:p>
        <text:p text:style-name="P97"><text:s text:c="5"/>swobodnego przepływu takich danych oraz uchylenia dyrektywy 95/46/WE (ogólne </text:p>
        <text:p text:style-name="P97"><text:s text:c="5"/>rozporządzenie o ochronie danych) (Dz. Urz. UE L 119 z 04.05.2016, str. 1) wobec </text:p>
        <text:p text:style-name="P97"><text:s text:c="5"/>osób fizycznych, od których dane osobowe bezpośrednio lub pośrednio pozyskałem <text:line-break/> <text:s text:c="4"/>w celu przyznania refundacji kosztów wyposażenia / doposażenia stanowiska pracy.</text:p>
        <text:section text:style-name="Sect1" text:name="Sekcja1">
          <text:p text:style-name="P2"><text:span text:style-name="T20">Uwaga </text:span><text:span text:style-name="T5">– </text:span><text:span text:style-name="T51">* niepotrzebne skreślić</text:span></text:p>
          <text:p text:style-name="P2"><text:change-start text:change-id="ct1812754226608"/><text:span text:style-name="T51"/></text:p>
          <text:p text:style-name="P49"><text:change-end text:change-id="ct1812754226608"/><text:change text:change-id="ct1812754226896"/><text:span text:style-name="T45"><text:tab/></text:span><text:change text:change-id="ct1812754239568"/><text:span text:style-name="T35">….............……….… <text:s text:c="37"/>......................................……………. <text:s text:c="324"/></text:span></text:p>
          <text:p text:style-name="P59"><text:span text:style-name="T17"><text:tab/> <text:s text:c="4"/></text:span><text:span text:style-name="T79"><text:s text:c="5"/>data <text:s text:c="2"/><text:tab/><text:tab/><text:tab/><text:tab/><text:tab/><text:tab/> <text:s text:c="5"/>podpis, pieczęć wnioskodawcy<text:tab/></text:span></text:p>
          <text:p text:style-name="P59"><text:span text:style-name="T79"/></text:p>
          <text:p text:style-name="P59"><text:soft-page-break/><text:span text:style-name="T79"><text:tab/> <text:s text:c="39"/></text:span></text:p>
          <text:p text:style-name="P38"><text:span text:style-name="T20">Oświadczam że: </text:span><text:span text:style-name="T5">w</text:span><text:span text:style-name="T20"> </text:span>okresie 2 lat przed dniem złożenia wniosku<text:span text:style-name="T20"> nie byłem/am karany/a </text:span><text:span text:style-name="T26">*</text:span> za przestępstwa przeciwko obrotowi gospodarczemu, w rozumieniu ustawy z dnia 6 czerwca 1997r. – Kodeks karny (<text:span text:style-name="T87">t.j. </text:span>Dz. U. z 202<text:span text:style-name="T87">4</text:span>r. <text:span text:style-name="T85">p</text:span>oz. <text:span text:style-name="T87">17</text:span>) lub ustawy z dnia 28 października 2002r. o odpowiedzialności podmiotów zbiorowych za czyny zabronione pod groźbą kary (Dz. U. <text:span text:style-name="T85">z</text:span> 202<text:span text:style-name="T86">3</text:span>r. poz. <text:span text:style-name="T86">659</text:span>).</text:p>
          <text:p text:style-name="P86">„Jestem świadom odpowiedzialności karnej za złożenie fałszywego oświadczenia”</text:p>
          <text:p text:style-name="P86"/>
          <text:p text:style-name="P6">* niepotrzebne skreślić</text:p>
          <text:p text:style-name="P85"/>
          <text:p text:style-name="P85"/>
          <text:p text:style-name="P69"><text:s text:c="10"/>….............……….… <text:s text:c="37"/>......................................……………. <text:s text:c="324"/></text:p>
          <text:p text:style-name="P50"><text:span text:style-name="T17"><text:tab/> <text:s text:c="9"/></text:span><text:span text:style-name="T79">data <text:s text:c="7"/><text:tab/><text:tab/> <text:s text:c="39"/>podpis, pieczęć wnioskodawcy</text:span></text:p>
          <text:p text:style-name="P43"/>
          <text:p text:style-name="P73">Do wniosku należy dołączyć załączniki:</text:p>
          <text:list text:style-name="WWNum3">
            <text:list-item>
              <text:p text:style-name="P170">Formularz informacji przedstawianych przy ubieganiu się o pomoc de minimis - <text:span text:style-name="T20">załącznik nr 1</text:span></text:p>
            </text:list-item>
            <text:list-item>
              <text:p text:style-name="P170">W przypadku: spółki cywilnej – kserokopia umowy spółki wraz ze wszystkimi zmianami</text:p>
            </text:list-item>
          </text:list>
          <text:p text:style-name="P92"><text:span text:style-name="T42">(</text:span><text:span text:style-name="T41">kserokopie za zgodność z oryginałem potwierdza wnioskodawca</text:span><text:span text:style-name="T42">)</text:span><text:span text:style-name="T45"> <text:s text:c="76"/></text:span></text:p>
          <text:p text:style-name="P91"/>
          <text:p text:style-name="P67"/>
          <text:p text:style-name="P67"/>
          <text:p text:style-name="P67"/>
          <text:p text:style-name="P67"/>
          <text:p text:style-name="P67"/>
          <text:p text:style-name="P67"/>
          <text:p text:style-name="P67"/>
          <text:p text:style-name="P67"/>
          <text:p text:style-name="P67"/>
          <text:p text:style-name="P67"/>
          <text:p text:style-name="P67"/>
          <text:p text:style-name="P67"/>
          <text:p text:style-name="P67"/>
          <text:p text:style-name="P67"><text:change-start text:change-id="ct1812754238992"/></text:p>
          <text:p text:style-name="P67"/>
          <text:p text:style-name="P67"/>
          <text:p text:style-name="P67"/>
          <text:p text:style-name="P67"><text:change-end text:change-id="ct1812754238992"/><text:change-start text:change-id="ct1812754238704"/></text:p>
          <text:p text:style-name="P67"/>
          <text:p text:style-name="P67"><text:change-end text:change-id="ct1812754238704"/></text:p>
          <text:p text:style-name="P67"/>
          <text:p text:style-name="P67"><text:change-start text:change-id="ct1812754232368"/></text:p>
          <text:p text:style-name="P67"/>
          <text:p text:style-name="P67"/>
          <text:p text:style-name="P67"><text:change-end text:change-id="ct1812754232368"/></text:p>
          <text:p text:style-name="P67"><text:change text:change-id="ct1812754235824"/></text:p>
          <text:p text:style-name="P34"><text:soft-page-break/>Oświadczenie<text:change text:change-id="ct1812754236400"/><text:change-start text:change-id="ct1812754232656"/> <text:change-end text:change-id="ct1812754232656"/>Producenta Rolnego</text:p>
          <text:p text:style-name="P77">Oświadczam, że:</text:p>
          <text:p text:style-name="P16">1. <text:s/>dane zawarte we wniosku o refundację kosztów wyposażenia/doposażenia stanowiska</text:p>
          <text:p text:style-name="P16"><text:s text:c="5"/>pracy są zgodne z prawdą;</text:p>
          <text:p text:style-name="P52"><text:span text:style-name="T20">2. <text:s/>posiadam / nie posiadam * </text:span><text:span text:style-name="T5">gospodarstwo rolne w rozumieniu przepisów o podatku</text:span></text:p>
          <text:p text:style-name="P18"><text:s text:c="5"/>rolnym przez <text:s/>okres co najmniej 6 miesięcy bezpośrednio poprzedzających dzień </text:p>
          <text:p text:style-name="P18"><text:s text:c="5"/>złożenia wniosku; </text:p>
          <text:p text:style-name="P51"><text:span text:style-name="T48">3. <text:s/>prowadzę / nie prowadzę* </text:span><text:span text:style-name="T49">dział specjalny <text:s/>produkcji rolnej w rozumieniu przepisów</text:span></text:p>
          <text:p text:style-name="P101"><text:s text:c="5"/>o podatku dochodowym od osób fizycznych lub przepisów o <text:s/>podatku od osób </text:p>
          <text:p text:style-name="P101"><text:s text:c="5"/>prawnych przez <text:s/>okres co najmniej <text:s text:c="2"/>6 miesięcy bezpośrednio poprzedzających dzień </text:p>
          <text:p text:style-name="P101"><text:s text:c="5"/>złożenia wniosku;</text:p>
          <text:p text:style-name="P43"><text:span text:style-name="T20">4. <text:s/>jestem / nie jestem*</text:span> podatnikiem podatku od towarów i usług , zgodnie z ustawą <text:line-break/> <text:s text:c="4"/>z dnia 11marca 2004r. o podatku od towarów i usług;</text:p>
          <text:p text:style-name="P53"><text:span text:style-name="T20">5. <text:s/>nie zalegam / zalegam*</text:span><text:span text:style-name="T19"> </text:span>w dniu złożenia wniosku z <text:s/>wypłacaniem <text:s/>wynagrodzeń</text:p>
          <text:p text:style-name="P53"><text:s text:c="5"/>pracownikom oraz <text:s/>z opłacaniem należnych składek na ubezpieczenie społeczne, <text:s/></text:p>
          <text:p text:style-name="P53"><text:s text:c="5"/>ubezpieczenie zdrowotne, Fundusz Pracy, Fundusz Gwarantowanych Świadczeń </text:p>
          <text:p text:style-name="P53"><text:s text:c="5"/>Pracowniczych, Państwowy Fundusz Rehabilitacji Osób Niepełnosprawnych oraz </text:p>
          <text:p text:style-name="P53"><text:s text:c="5"/>Fundusz Emerytur Pomostowych;</text:p>
          <text:p text:style-name="P53"><text:span text:style-name="T20">6. <text:s/>nie zalegam / zalegam*</text:span><text:span text:style-name="T19"> </text:span>w dniu złożenia wniosku z opłacaniem w terminie innych danin</text:p>
          <text:p text:style-name="P53"><text:s text:c="5"/>publicznych (np. podatki, opłaty lokalne);</text:p>
          <text:p text:style-name="P53"><text:span text:style-name="T20">7. <text:s/>nie posiadam / posiadam*</text:span><text:span text:style-name="T19"> <text:s/></text:span>w dniu złożenia wniosku nieuregulowanych w terminie</text:p>
          <text:p text:style-name="P53"><text:s text:c="5"/>zobowiązań cywilnoprawnych;</text:p>
          <text:p text:style-name="P53"><text:span text:style-name="T20">8. </text:span><text:s/>w okresie 365 dni przed dniem złożenia wniosku <text:span text:style-name="T20">nie zostałem / zostałem* </text:span><text:span text:style-name="T5">skazany</text:span></text:p>
          <text:p text:style-name="P53"><text:s text:c="5"/>prawomocnym wyrokiem za naruszenie przepisów prawa pracy<text:span text:style-name="T20"> </text:span><text:span text:style-name="T5">lub</text:span><text:span text:style-name="T20"> <text:line-break/> <text:s text:c="4"/>nie jestem <text:s/>/ <text:s/>jestem* </text:span><text:span text:style-name="T5">objęty</text:span> postępowaniem wyjaśniającym w tej sprawie;</text:p>
          <text:p text:style-name="P51"><text:span text:style-name="T20">9. <text:s/>nie rozwiązałem / rozwiązałem*</text:span><text:span text:style-name="T19"> </text:span>stosunku pracy z pracownikiem w drodze</text:p>
          <text:p text:style-name="P51"><text:s text:c="5"/>wypowiedzenia dokonanego przez wnioskodawcę albo na mocy porozumienia stron <text:line-break/> <text:s text:c="4"/>z przyczyn niedotyczących pracownik<text:change-start text:change-id="ct1812754234384"/><text:span text:style-name="T94">ów</text:span><text:change-end text:change-id="ct1812754234384"/><text:change text:change-id="ct1812754236688"/> <text:span text:style-name="T5">w okresie <text:s/>6 miesięcy bezpośrednio <text:s/></text:span></text:p>
          <text:p text:style-name="P17"><text:s text:c="5"/>poprzedzających dzień złożenia wniosku;</text:p>
          <text:p text:style-name="P51"><text:span text:style-name="T20">10.</text:span><text:change-start text:change-id="ct1812754237264"/><text:span text:style-name="T20">nie rozwiążę stosunku pracy</text:span><text:change-end text:change-id="ct1812754237264"/><text:span text:style-name="T5"> z pracownikiem w drodze wypowiedzenia dokonanego </text:span></text:p>
          <text:p text:style-name="P17"><text:s text:c="5"/>przez wnioskodawcę lub na mocy porozumienia stron z przyczyn niedotyczących <text:s/></text:p>
          <text:p text:style-name="P21"><text:s text:c="5"/>pracownik<text:change text:change-id="ct1812754237840"/><text:change-start text:change-id="ct1812754238128"/><text:span text:style-name="T96">ów</text:span><text:change-end text:change-id="ct1812754238128"/> w okresie od dnia złożenia wniosku do dnia otrzymania refundacji na <text:change-start text:change-id="ct1812754485920"/></text:p>
          <text:p text:style-name="P21"><text:s text:c="5"/><text:change-end text:change-id="ct1812754485920"/>konto;</text:p>
          <text:p text:style-name="P51"><text:span text:style-name="T20">11.nie obniżyłem / obniżyłem*</text:span><text:span text:style-name="T19"> </text:span>wymiar<text:change-start text:change-id="ct1812754496864"/><text:span text:style-name="T94">(u)</text:span><text:change-end text:change-id="ct1812754496864"/> czasu pracy pracownika <text:s/>w okresie <text:s/>6 miesięcy </text:p>
          <text:p text:style-name="P51"><text:s text:c="5"/>bezpośrednio poprzedzających dzień złożenia wniosku;<text:span text:style-name="T48"> <text:s text:c="3"/></text:span></text:p>
          <text:p text:style-name="P110"><text:change-start text:change-id="ct1812754488512"/><text:span text:style-name="T59">12</text:span><text:change-end text:change-id="ct1812754488512"/><text:change text:change-id="ct1812754482176"/><text:change-start text:change-id="ct1812754491392"/><text:span text:style-name="T58">.nie obniż</text:span><text:span text:style-name="T59">ę</text:span><text:span text:style-name="T58"> wymiar</text:span><text:span text:style-name="T59">u</text:span><text:span text:style-name="T58"> czasu pracy pracownika <text:s/>w okresie</text:span><text:span text:style-name="T60"> od dnia złożenia wniosku </text:span></text:p>
          <text:p text:style-name="P110"><text:span text:style-name="T60"><text:s text:c="5"/>do dnia otrzymania refundacji na konto;</text:span><text:span text:style-name="T58"> </text:span><text:change-end text:change-id="ct1812754491392"/><text:change text:change-id="ct1812754483616"/></text:p>
          <text:p text:style-name="P52"><text:span text:style-name="T20">13.</text:span>na dzień składania wniosku <text:span text:style-name="T20">zatrudniam / nie zatrudniam*</text:span><text:span text:style-name="T19">...........</text:span>, <text:span text:style-name="T5">pracownika/ <text:s/></text:span></text:p>
          <text:p text:style-name="P52"><text:span text:style-name="T5"><text:s text:c="5"/>pracowników</text:span>;</text:p>
          <text:p text:style-name="P52"><text:span text:style-name="T20">14.</text:span>w <text:span text:style-name="T93"><text:s/>okresie </text:span><text:s/><text:span text:style-name="T93">trzech</text:span> <text:s/>lat poprzedzających <text:span text:style-name="T93">dzień </text:span>złożeni<text:span text:style-name="T93">a</text:span> wniosku: <text:line-break/> <text:s text:c="4"/><text:span text:style-name="T20">nie otrzymałem <text:s/>/ otrzymałem*</text:span> pomocy de minimis <text:span text:style-name="T5">oraz </text:span></text:p>
          <text:p text:style-name="P52"><text:span text:style-name="T20"><text:s text:c="5"/>nie otrzymałem / otrzymałem*</text:span> pomocy de mninimis w rolnictwie lub rybołówstwie.</text:p>
          <text:p text:style-name="P39"><text:s text:c="5"/>Wielkość pomocy de minimis otrzymanej w tym okresie wynosi .......................... euro,</text:p>
          <text:p text:style-name="P52"><text:s text:c="5"/><text:change text:change-id="ct1812754482464"/><text:change-start text:change-id="ct1812754489088"/></text:p>
          <text:p text:style-name="P52"><text:change-end text:change-id="ct1812754489088"/></text:p>
          <text:p text:style-name="P24"><text:change-start text:change-id="ct1812754491680"/><text:soft-page-break/><text:span text:style-name="T25">15.</text:span><text:span text:style-name="T100">n</text:span><text:span text:style-name="T99">ie jestem dłużnikiem Funduszu Pracy</text:span>,</text:p>
          <text:p text:style-name="P25"><text:change-end text:change-id="ct1812754491680"/><text:span text:style-name="T20">1</text:span><text:change-start text:change-id="ct1812754495712"/><text:span text:style-name="T25">6</text:span><text:change-end text:change-id="ct1812754495712"/><text:change text:change-id="ct1812754489376"/><text:span text:style-name="T20">.</text:span>znana mi jest treść i spełniam warunki określone:</text:p>
          <text:p text:style-name="P52"><text:s text:c="5"/>a) w rozporządzeniu Ministra Rodziny, Pracy i Polityki Społecznej <text:s/>z dnia <text:change text:change-id="ct1812754492544"/><text:span text:style-name="T104">14.07.2017r.</text:span> <text:change-start text:change-id="ct1812754489664"/></text:p>
          <text:p text:style-name="P58"><text:s text:c="5"/><text:change-end text:change-id="ct1812754489664"/>w sprawie dokonywania z Funduszu Pracy <text:s/>refundacji kosztów wyposażenia lub <text:s text:c="2"/></text:p>
          <text:p text:style-name="P52"><text:s text:c="2"/><text:change text:change-id="ct1812754482752"/><text:change-start text:change-id="ct1812754491968"/><text:s text:c="3"/><text:change-end text:change-id="ct1812754491968"/>doposażenia stanowiska pracy oraz przyznawania środków na podjęcie działalności </text:p>
          <text:p text:style-name="P52"><text:s text:c="5"/>gospodarczej (Dz. U. Z <text:span text:style-name="T104">2022r. p</text:span>oz. <text:span text:style-name="T104">243 z późn. zm.</text:span>)</text:p>
          <text:p text:style-name="P52"><text:s text:c="5"/>b) w rozporządzeniu Komisji (WE) Nr 1408/2013 z dnia 18 grudnia 2013r. <text:s text:c="2"/><text:line-break/> <text:s text:c="4"/>w sprawie stosowania <text:s/>art. 107 i 108 Traktatu o funkcjonowaniu Unii Europejskiej <text:s text:c="3"/>do <text:s text:c="3"/></text:p>
          <text:p text:style-name="P52"><text:s text:c="5"/>pomocy <text:s/><text:span text:style-name="T43">de minimis</text:span> w sektorze rolnym (Dz. Urz. UE L 352 z 24.12.2013, str. 9) wraz ze <text:s/></text:p>
          <text:p text:style-name="P52"><text:s text:c="5"/>zmianą: Rozporządzenie Komisji (UE) 2019/316 z dnia 21 lutego 2019r. (Dz. Urz. L51 </text:p>
          <text:p text:style-name="P52"><text:s text:c="5"/>I.22.1.2019, str. 1)</text:p>
          <text:p text:style-name="P53"><text:span text:style-name="T20">1</text:span><text:change-start text:change-id="ct1812754484480"/><text:span text:style-name="T25">7</text:span><text:change-end text:change-id="ct1812754484480"/><text:change text:change-id="ct1812754488800"/><text:span text:style-name="T20">.</text:span><text:span text:style-name="T5">zapoznałem się z treścią Regulaminu refundacji kosztów wyposażenia lub doposażenia <text:s/></text:span></text:p>
          <text:p text:style-name="P16"><text:s text:c="5"/>stanowiska pracy<text:change-start text:change-id="ct1812754496000"/> <text:span text:style-name="T94">obowi</text:span><text:span text:style-name="T96">ą</text:span><text:span text:style-name="T94">zuj</text:span><text:span text:style-name="T96">ą</text:span><text:span text:style-name="T94">cy w Powiatowym Urz</text:span><text:span text:style-name="T96">ę</text:span><text:span text:style-name="T94">dzie Pracy w O</text:span><text:span text:style-name="T96">ł</text:span><text:span text:style-name="T94">awie</text:span><text:change-end text:change-id="ct1812754496000"/>;</text:p>
          <text:p text:style-name="P53"><text:span text:style-name="T20">1</text:span><text:change-start text:change-id="ct1812754489952"/><text:span text:style-name="T25">8</text:span><text:change-end text:change-id="ct1812754489952"/><text:change text:change-id="ct1812754486208"/><text:span text:style-name="T20">.</text:span><text:span text:style-name="T5">zobowiązuję się </text:span>do zatrudnienia <text:s/>na wyposażonym / doposażonym stanowisku pracy <text:line-break/> <text:s text:c="4"/>w pełnym wymiarze czasu pracy skierowanego bezrobotnego lub skierowanego </text:p>
          <text:p text:style-name="P53"><text:s text:c="5"/>opiekuna co najmniej w połowie wymiaru czasu pracy <text:s/>przez okres co najmniej 24 <text:s/></text:p>
          <text:p text:style-name="P53"><text:s text:c="5"/>miesięcy,</text:p>
          <text:p text:style-name="P51"><text:span text:style-name="T20">1</text:span><text:change-start text:change-id="ct1812754494560"/><text:span text:style-name="T25">9</text:span><text:change-end text:change-id="ct1812754494560"/><text:change text:change-id="ct1812754483040"/><text:span text:style-name="T20">.</text:span><text:span text:style-name="T5">zobowiązuję się do utrzymania przez okres co najmniej 24 miesięcy stanowisk pracy </text:span></text:p>
          <text:p text:style-name="P17"><text:s text:c="5"/>utworzonych w związku z przyznana refundacją,<text:change text:change-id="ct1812754483328"/></text:p>
          <text:p text:style-name="P51"><text:change-start text:change-id="ct1812754490240"/><text:span text:style-name="T25">20</text:span><text:change-end text:change-id="ct1812754490240"/><text:change text:change-id="ct1812754480160"/><text:span text:style-name="T20">.</text:span><text:span text:style-name="T5">przyjmuję do wiadomości,</text:span><text:span text:style-name="T19"> </text:span><text:span text:style-name="T5">że Powiatowy Urząd Pracy w Oławie nie dokona refundacji, </text:span></text:p>
          <text:p text:style-name="P17"><text:s text:c="5"/>w przypadku gdy w okresie od dnia złożenia wniosku o refundację do dnia otrzymania </text:p>
          <text:p text:style-name="P17"><text:s text:c="5"/>refundacji na konto nastąpi obniżenie <text:s/>wymiaru czasu pracy pracownika<text:change text:change-id="ct1812754497152"/><text:change-start text:change-id="ct1812754492256"/> <text:change-end text:change-id="ct1812754492256"/>lub<text:change text:change-id="ct1812754496288"/> <text:s/><text:change-start text:change-id="ct1812754490528"/></text:p>
          <text:p text:style-name="P20"><text:s text:c="5"/><text:change-end text:change-id="ct1812754490528"/>rozwiązanie stosunku pracy z <text:change text:change-id="ct1812754484768"/>pracownikiem w drodze wypowiedzenia dokonanego <text:change-start text:change-id="ct1812754480448"/></text:p>
          <text:p text:style-name="P20"><text:s text:c="5"/><text:change-end text:change-id="ct1812754480448"/>przez wnioskodawcę bądź na<text:change text:change-id="ct1812754496576"/><text:change-start text:change-id="ct1812754486496"/> <text:change-end text:change-id="ct1812754486496"/>mocy porozumienia stron z przyczyn niedotyczących <text:change-start text:change-id="ct1812754492832"/></text:p>
          <text:p text:style-name="P20"><text:s text:c="5"/><text:change-end text:change-id="ct1812754492832"/>pracowników<text:change text:change-id="ct1812754493984"/>;</text:p>
          <text:p text:style-name="P94">2<text:change-start text:change-id="ct1812754493120"/><text:span text:style-name="T102">1</text:span><text:change-end text:change-id="ct1812754493120"/><text:change text:change-id="ct1812754497440"/>.<text:span text:style-name="T5">przyjmuję do wiadomości, że zakup elementów wyposażenia lub doposażenia <text:s/></text:span></text:p>
          <text:p text:style-name="P90"><text:s text:c="5"/>może nastąpić po podpisaniu umowy z urzędem a zatrudnienie po sprawdzeniu <text:s/></text:p>
          <text:p text:style-name="P90"><text:s text:c="5"/>stanowiska pracy;</text:p>
          <text:section text:style-name="Sect1" text:name="Sekcja2">
            <text:p text:style-name="P53"><text:span text:style-name="T20">2</text:span><text:change-start text:change-id="ct1812754490816"/><text:span text:style-name="T25">2</text:span><text:change-end text:change-id="ct1812754490816"/><text:change text:change-id="ct1812754486784"/><text:span text:style-name="T20">.</text:span><text:span text:style-name="T14">zapoznałem się z „Klauzulą informacyjną o przetwarzaniu danych osobowych przez </text:span></text:p>
            <text:p text:style-name="P32"><text:s text:c="5"/>PUP w Oławie dla kontrahentów PUP”, znajdującą się na stronie internetowej <text:s/></text:p>
            <text:p text:style-name="P53"><text:span text:style-name="T14"><text:s text:c="5"/>https://olawa.praca.-gov.pl/ w zakładce „Urząd Pracy” </text:span><text:span text:style-name="T15">→</text:span><text:span text:style-name="T18">”Ochrona danych </text:span></text:p>
            <text:p text:style-name="P53"><text:span text:style-name="T18"><text:s text:c="5"/>osobowych”</text:span><text:span text:style-name="T15">→</text:span><text:span text:style-name="T18"> oraz w sekretariacie Urzędu;</text:span></text:p>
            <text:p text:style-name="P53"><text:span text:style-name="T20">2</text:span><text:change-start text:change-id="ct1812754479296"/><text:span text:style-name="T25">3</text:span><text:change-end text:change-id="ct1812754479296"/><text:change text:change-id="ct1812754487648"/><text:span text:style-name="T20">.</text:span><text:span text:style-name="T54">wypełniłem obowiązki informacyjne przewidziane w art. 13 lub art. 14 Rozporządzenia </text:span></text:p>
            <text:p text:style-name="P98"><text:s text:c="5"/>Parlamentu Europejskiego i Rady (UE) 2016/679 z dnia 27 kwietnia 2016r. w sprawie </text:p>
            <text:p text:style-name="P98"><text:s text:c="5"/>ochrony osób fizycznych w związku z przetwarzaniem danych osobowych i w sprawie </text:p>
            <text:p text:style-name="P98"><text:s text:c="5"/>swobodnego przepływu takich danych oraz uchylenia dyrektywy 95/46/WE (ogólne <text:s/></text:p>
            <text:p text:style-name="P98"><text:s text:c="5"/>rozporządzenie o ochronie danych) (Dz. Urz. UE L 119 z 04.05.2016, str. 1) wobec </text:p>
            <text:p text:style-name="P98"><text:s text:c="5"/>osób fizycznych, od których dane osobowe bezpośrednio lub pośrednio pozyskałem w </text:p>
            <text:p text:style-name="P98"><text:s text:c="5"/>celu przyznania refundacji kosztów wyposażenia / doposażenia stanowiska pracy.</text:p>
            <text:section text:style-name="Sect1" text:name="Sekcja3">
              <text:p text:style-name="P38"/>
              <text:p text:style-name="P2"><text:span text:style-name="T20">UWAGA –</text:span><text:span text:style-name="T51"> * niepotrzebne skreślić</text:span></text:p>
              <text:p text:style-name="P8"/>
              <text:p text:style-name="P38"/>
              <text:p text:style-name="P70"><text:s text:c="9"/>….............……….… <text:s text:c="37"/>......................................……………. <text:s text:c="324"/></text:p>
              <text:p text:style-name="P53"><text:span text:style-name="T17"><text:tab/> <text:s text:c="6"/></text:span><text:span text:style-name="T79"><text:s text:c="3"/>data <text:s text:c="7"/><text:tab/><text:tab/> <text:s text:c="39"/>podpis, pieczęć wnioskodawcy</text:span></text:p>
              <text:p text:style-name="P38"><text:span text:style-name="T45"><text:tab/><text:tab/><text:tab/></text:span><text:span text:style-name="T35"> <text:tab/><text:tab/> <text:s text:c="21"/></text:span><text:change text:change-id="ct1812754479584"/></text:p>
              <text:p text:style-name="P179"><text:soft-page-break/><text:span text:style-name="T20">Oświadczam że: </text:span><text:span text:style-name="T5">w </text:span>okresie 2 lat przed dniem złożenia wniosku <text:span text:style-name="T20">nie byłem/am karany/a</text:span><text:span text:style-name="T27">*</text:span> za przestępstwa przeciwko obrotowi gospodarczemu, w rozumieniu ustawy z dnia </text:p>
              <text:p text:style-name="P179">6 czerwca 1997r. – Kodeks karny (<text:span text:style-name="T87">t.j. </text:span>Dz.U.z 202<text:span text:style-name="T87">4</text:span>r. <text:span text:style-name="T105">p</text:span>oz. <text:span text:style-name="T105">1</text:span><text:span text:style-name="T87">7</text:span>) lub ustawy z dnia </text:p>
              <text:p text:style-name="P179">28 października 2002r. o odpowiedzialności podmiotów zbiorowych za czyny zabronione pod groźbą kary (Dz. U. <text:change-start text:change-id="ct1812754480736"/><text:span text:style-name="T101">z</text:span><text:change-end text:change-id="ct1812754480736"/><text:change text:change-id="ct1812754483904"/> 202<text:span text:style-name="T87">3</text:span>r. poz. <text:span text:style-name="T87">659</text:span>).</text:p>
              <text:p text:style-name="P87">„Jestem świadom odpowiedzialności karnej za złożenie fałszywego oświadczenia”</text:p>
              <text:p text:style-name="P87"/>
              <text:p text:style-name="P7">* niepotrzebne skreślić</text:p>
              <text:p text:style-name="P85"/>
              <text:p text:style-name="P85"/>
              <text:p text:style-name="P70"><text:s text:c="9"/>….............……….… <text:s text:c="37"/>......................................……………. <text:s text:c="324"/></text:p>
              <text:p text:style-name="P53"><text:span text:style-name="T17"><text:tab/> <text:s text:c="9"/></text:span><text:span text:style-name="T79">data <text:s text:c="7"/><text:tab/><text:tab/> <text:s text:c="39"/>podpis, pieczęć wnioskodawcy</text:span></text:p>
              <text:p text:style-name="P40"/>
              <text:p text:style-name="P41"/>
              <text:list text:style-name="WWNum5">
                <text:list-header>
                  <text:p text:style-name="P134"><text:tab/> <text:s text:c="7"/></text:p>
                </text:list-header>
              </text:list>
              <text:p text:style-name="P73">Do wniosku producent rolny dołącza załączniki:</text:p>
              <text:list text:style-name="L8">
                <text:list-item>
                  <text:p text:style-name="P171">Formularz informacji przedstawianych <text:s/>przez wnioskodawcę- <text:span text:style-name="T20">załącznik nr 2</text:span></text:p>
                </text:list-item>
                <text:list-item>
                  <text:p text:style-name="P181">Zaświadczenie o wielkości gospodarstwa rolnego.</text:p>
                </text:list-item>
                <text:list-item>
                  <text:p text:style-name="P181">Zaświadczenie o prowadzeniu działów specjalnych.</text:p>
                </text:list-item>
                <text:list-item>
                  <text:p text:style-name="P171">Dokumenty potwierdzające zatrudnienie w okresie ostatnich 6 miesięcy bezpośrednio poprzedzających <text:s/>dzień złożenia wniosku, w każdym miesiącu, co najmniej 1 pracownika na podstawie <text:s/>stosunku pracy w pełnym wymiarze czasu pracy oraz dokumenty <text:s/>potwierdzające jego ubezpieczenie /kserokopie).</text:p>
                </text:list-item>
              </text:list>
              <text:p text:style-name="P76"/>
              <text:p text:style-name="P99"><text:span text:style-name="T93">(</text:span>kserokopie za zgodność z oryginałem potwierdza wnioskodawca<text:span text:style-name="T93">)</text:span></text:p>
              <text:p text:style-name="P95"/>
              <text:section text:style-name="Sect1" text:name="Sekcja4">
                <text:p text:style-name="P61"/>
              </text:section>
            </text:section>
          </text:section>
        </text:section>
      </text:section>
      <text:p text:style-name="P61"/>
      <text:p text:style-name="P112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class="text"/>
    <style:style style:name="Podpis_20_pod_20_obiektem" style:display-name="Podpis pod obiektem" style:family="paragraph" style:parent-style-name="Standard" style:next-style-name="Standard">
      <style:text-properties fo:font-weight="bold" style:font-weight-asian="bold"/>
    </style:style>
    <style:style style:name="Tekst_20_podstawowy_20_3" style:display-name="Tekst podstawowy 3" style:family="paragraph" style:parent-style-name="Standard">
      <style:text-properties fo:font-size="14pt" fo:font-weight="bold" style:font-size-asian="14pt" style:font-weight-asian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ListLabel_20_2" style:display-name="ListLabel 2" style:family="text">
      <style:text-properties fo:font-size="18pt" style:font-size-asian="18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size="12pt" fo:font-weight="bold" style:font-size-asian="12pt" style:font-weight-asian="bold" style:font-size-complex="11pt" style:font-weight-complex="normal"/>
    </style:style>
    <style:style style:name="ListLabel_20_21" style:display-name="ListLabel 21" style:family="text">
      <style:text-properties fo:font-size="12pt" fo:font-weight="bold" style:font-size-asian="12pt" style:font-weight-asian="bold" style:font-size-complex="11pt" style:font-weight-complex="normal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31" style:display-name="ListLabel 31" style:family="text">
      <style:text-properties fo:font-size="11pt" fo:font-weight="bold" style:font-size-asian="11pt" style:font-weight-asian="bold" style:font-size-complex="11pt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12" style:display-name="ListLabel 1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1pt" style:font-style-complex="italic" style:font-weight-complex="normal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3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3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ListLabel_20_3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ListLabel_20_3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ListLabel_20_3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ListLabel_20_3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9" loext:num-list-format="%1%.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6.103cm" fo:margin-left="0.441cm" table:align="left"/>
    </style:style>
    <style:style style:name="Tabela1.A" style:family="table-column">
      <style:table-column-properties style:column-width="4.614cm"/>
    </style:style>
    <style:style style:name="Tabela1.B" style:family="table-column">
      <style:table-column-properties style:column-width="11.488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2" style:family="paragraph" style:parent-style-name="Text_20_body">
      <style:paragraph-properties fo:margin-top="0cm" fo:margin-bottom="0cm" style:contextual-spacing="false" fo:line-height="115%" fo:text-align="center" style:justify-single-word="false"/>
    </style:style>
    <style:style style:name="MP3" style:family="paragraph" style:parent-style-name="Standard">
      <style:paragraph-properties fo:margin-left="0.06cm" fo:margin-right="0cm" fo:line-height="115%" fo:text-align="center" style:justify-single-word="false" fo:text-indent="0cm" style:auto-text-indent="false">
        <style:tab-stops/>
      </style:paragraph-properties>
      <style:text-properties officeooo:paragraph-rsid="000f2497"/>
    </style:style>
    <style:style style:name="MP4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  <style:tab-stop style:position="3.514cm"/>
          <style:tab-stop style:position="5.586cm" style:type="center"/>
        </style:tab-stops>
      </style:paragraph-properties>
      <style:text-properties fo:color="#000000" loext:opacity="100%" style:font-name="Arial" fo:font-size="10pt" officeooo:paragraph-rsid="000f2497" style:font-size-asian="10pt" style:font-name-complex="Arial" style:font-size-complex="10pt"/>
    </style:style>
    <style:style style:name="MP5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  <style:text-properties fo:color="#000000" loext:opacity="100%" style:font-name="Arial" fo:font-size="10pt" officeooo:paragraph-rsid="000f2497" style:font-size-asian="10pt" style:font-name-complex="Arial" style:font-size-complex="10pt"/>
    </style:style>
    <style:style style:name="MP6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  <style:text-properties officeooo:paragraph-rsid="000f2497"/>
    </style:style>
    <style:style style:name="MP7" style:family="paragraph" style:parent-style-name="Text_20_body">
      <style:paragraph-properties fo:margin-left="0.06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0f2497"/>
    </style:style>
    <style:style style:name="MP8" style:family="paragraph" style:parent-style-name="Text_20_body">
      <style:paragraph-properties fo:margin-top="0cm" fo:margin-bottom="0cm" style:contextual-spacing="false" fo:line-height="115%" fo:text-align="center" style:justify-single-word="false" fo:padding="0cm" fo:border-left="none" fo:border-right="none" fo:border-top="none" fo:border-bottom="0.51pt solid #000000" style:shadow="none"/>
    </style:style>
    <style:style style:name="MT1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MT2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MT3" style:family="text">
      <style:text-properties fo:color="#000000" loext:opacity="100%" style:font-name="Arial" fo:font-size="10pt" style:font-size-asian="10pt" style:font-name-complex="Arial" style:font-size-complex="10pt"/>
    </style:style>
    <style:style style:name="MT4" style:family="text">
      <style:text-properties fo:color="#000000" loext:opacity="100%" style:font-name="Arial" fo:font-size="14pt" fo:letter-spacing="-0.042cm" fo:font-weight="bold" style:font-size-asian="14pt" style:font-weight-asian="bold" style:font-size-complex="14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style:num-format="1" text:select-page="current">12</text:page-number></text:p>
      </style:footer>
    </style:master-page>
    <style:master-page style:name="MPF0" style:page-layout-name="Mpm3" draw:style-name="Mdp1" style:next-style-name="MP0">
      <style:header>
        <text:p text:style-name="Text_20_body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<text:span text:style-name="Domyślna_20_czcionka_20_akapitu"><draw:frame draw:style-name="Mfr1" draw:name="Obraz 1" text:anchor-type="as-char" svg:y="0cm" svg:width="4.175cm" style:rel-width="scale" svg:height="2.653cm" style:rel-height="scale" draw:z-index="0"><draw:image xlink:href="Pictures/100000000000025E000001810EF98F2E.jpg" xlink:type="simple" xlink:show="embed" xlink:actuate="onLoad" draw:mime-type="image/jpeg"/><svg:desc>Q:\pup-olawa-1 .logo.jpg</svg:desc></draw:frame></text:span></text:p>
            </table:table-cell>
            <table:table-cell table:style-name="Tabela1.A1" office:value-type="string">
              <text:p text:style-name="MP3"><text:span text:style-name="Domyślna_20_czcionka_20_akapitu"><text:span text:style-name="MT1">POWIATOWY URZĄD PRACY W OŁAWIE</text:span></text:span></text:p>
              <text:p text:style-name="MP4">ul. 3 Maja 1, 55-200 Oława</text:p>
              <text:p text:style-name="MP5">tel.: + 48 71 313 96 52, fax: +48 71 313 90 35</text:p>
              <text:p text:style-name="MP6"><text:span text:style-name="Domyślna_20_czcionka_20_akapitu"><text:span text:style-name="MT2">e-mail: </text:span></text:span><text:span text:style-name="Domyślna_20_czcionka_20_akapitu"><text:span text:style-name="MT3">sekretariat@pup-olawa.pl</text:span></text:span></text:p>
              <text:p text:style-name="MP7"><text:span text:style-name="Domyślna_20_czcionka_20_akapitu"><text:span text:style-name="MT3">www.olawa.praca.gov.pl</text:span></text:span></text:p>
            </table:table-cell>
          </table:table-row>
        </table:table>
        <text:p text:style-name="MP8"><text:span text:style-name="Domyślna_20_czcionka_20_akapitu"><text:span text:style-name="MT4"><text:s text:c="21"/></text:span></text:span></text:p>
      </style:header>
      <style:footer>
        <text:p text:style-name="MP1"/>
      </style:foot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23-08-02T12:43:40.949000000</meta:creation-date>
    <meta:editing-cycles>56</meta:editing-cycles>
    <meta:editing-duration>PT13H21M23S</meta:editing-duration>
    <dc:date>2024-08-21T14:28:23.216000000</dc:date>
    <meta:print-date>2024-06-27T13:19:25.543000000</meta:print-date>
    <meta:document-statistic meta:table-count="4" meta:image-count="1" meta:object-count="0" meta:page-count="12" meta:paragraph-count="318" meta:word-count="2611" meta:character-count="25405" meta:non-whitespace-character-count="19688"/>
  </office:meta>
</office:document-meta>
</file>