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Calibri" fo:font-size="12pt" style:font-size-asian="12pt" style:font-size-complex="12pt"/>
    </style:style>
    <style:style style:name="P2" style:family="paragraph" style:parent-style-name="Standard">
      <style:text-properties style:text-line-through-style="none" style:text-line-through-type="none" style:font-name="Calibri" fo:font-size="12pt" officeooo:rsid="000ba5c0" officeooo:paragraph-rsid="000ba5c0" style:font-size-asian="12pt" style:font-size-complex="12pt"/>
    </style:style>
    <style:style style:name="P3" style:family="paragraph" style:parent-style-name="Standard">
      <style:text-properties style:text-line-through-style="none" style:text-line-through-type="none" style:font-name="Calibri" fo:font-size="12pt" officeooo:paragraph-rsid="000ab4ab" style:font-size-asian="12pt" style:font-size-complex="12pt"/>
    </style:style>
    <style:style style:name="P4" style:family="paragraph" style:parent-style-name="Standard">
      <style:text-properties style:text-line-through-style="none" style:text-line-through-type="none" style:font-name="Calibri" fo:font-size="12pt" fo:font-weight="bold" officeooo:rsid="0006983b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line-through-style="none" style:text-line-through-type="none" style:font-name="Calibri" fo:font-size="12pt" fo:font-weight="normal" officeooo:rsid="0006983b" officeooo:paragraph-rsid="0006983b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text-line-through-style="none" style:text-line-through-type="none" fo:font-size="12pt" officeooo:paragraph-rsid="0006983b" style:font-size-asian="12pt" style:font-size-complex="12pt"/>
    </style:style>
    <style:style style:name="P7" style:family="paragraph" style:parent-style-name="Standard">
      <style:text-properties style:text-line-through-style="solid" style:text-line-through-type="single" style:font-name="Calibri" fo:font-size="12pt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06983b" style:font-size-asian="12pt" style:font-size-complex="12pt"/>
    </style:style>
    <style:style style:name="T1" style:family="text">
      <style:text-properties officeooo:rsid="0006983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983b" style:font-weight-asian="bold" style:font-weight-complex="bold"/>
    </style:style>
    <style:style style:name="T4" style:family="text">
      <style:text-properties officeooo:rsid="000ab4ab"/>
    </style:style>
    <style:style style:name="T5" style:family="text">
      <style:text-properties officeooo:rsid="000ba5c0"/>
    </style:style>
    <style:style style:name="T6" style:family="text">
      <style:text-properties style:text-line-through-style="none" style:text-line-through-type="none" fo:font-style="italic" officeooo:rsid="0006983b" style:font-style-asian="italic" style:font-style-complex="italic"/>
    </style:style>
    <style:style style:name="T7" style:family="text">
      <style:text-properties style:text-line-through-style="none" style:text-line-through-type="none" fo:font-style="italic" officeooo:rsid="000ed8d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. <text:s text:c="63"/><text:span text:style-name="T5">Malbork, dn……………………………..</text:span></text:p>
      <text:p text:style-name="P2"><text:s text:c="9"/>(Imię i nazwisko)</text:p>
      <text:p text:style-name="P2"/>
      <text:p text:style-name="P2">…………………………………….</text:p>
      <text:p text:style-name="P2"><text:s text:c="17"/>(PESEL)</text:p>
      <text:p text:style-name="P1"><text:s text:c="3"/></text:p>
      <text:p text:style-name="P7"/>
      <text:p text:style-name="P1"><text:tab/><text:tab/><text:tab/><text:tab/><text:tab/> <text:s/><text:span text:style-name="T2"><text:s text:c="3"/></text:span><text:span text:style-name="T3">OŚWIADCZENIE</text:span></text:p>
      <text:p text:style-name="P4"/>
      <text:p text:style-name="P5">Oświadczam, że<text:span text:style-name="T4"> miejscem stałego pobytu podmiotu powierzającego wykonywanie pracy cudzoziemcowi jest</text:span>:</text:p>
      <text:p text:style-name="P5"/>
      <text:p text:style-name="P5">MIEJSCOWOŚĆ……………………………….</text:p>
      <text:p text:style-name="P5"/>
      <text:p text:style-name="P5">KOD POCZTOWY…………………………….</text:p>
      <text:p text:style-name="P5"/>
      <text:p text:style-name="P5">ULICA………………………………………….</text:p>
      <text:p text:style-name="P4"/>
      <text:p text:style-name="P5">NR DOMU……………. <text:s text:c="6"/>NR MIESZKANIA…………</text:p>
      <text:p text:style-name="P5"/>
      <text:p text:style-name="P5"/>
      <text:p text:style-name="P7"/>
      <text:p text:style-name="P8"><text:span text:style-name="T6">Jestem świadomy(a) odpowiedzialności </text:span><text:span text:style-name="T7">karnej za złożenie fałszywego oświadczenia, wynikającej z art. 233 ustawy z dnia 6 czerwca 1997 r. Kodeks karny.</text:span></text:p>
      <text:p text:style-name="P7"/>
      <text:p text:style-name="P3"><text:tab/></text:p>
      <text:p text:style-name="P3"><text:tab/><text:tab/><text:tab/><text:tab/><text:tab/><text:tab/><text:tab/><text:tab/><text:tab/>…………………………………..</text:p>
      <text:p text:style-name="P1"><text:tab/><text:tab/><text:tab/><text:tab/><text:tab/><text:tab/><text:tab/><text:tab/><text:tab/><text:tab/><text:span text:style-name="T1">(czytelny podpis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8T09:13:29.715000000</meta:creation-date>
    <meta:print-date>2019-10-01T13:17:46.987000000</meta:print-date>
    <dc:date>2022-02-07T13:53:07.899000000</dc:date>
    <meta:editing-duration>PT46M51S</meta:editing-duration>
    <meta:editing-cycles>14</meta:editing-cycles>
    <meta:generator>LibreOffice/6.3.1.2$Windows_x86 LibreOffice_project/b79626edf0065ac373bd1df5c28bd630b4424273</meta:generator>
    <meta:document-statistic meta:table-count="0" meta:image-count="0" meta:object-count="0" meta:page-count="1" meta:paragraph-count="15" meta:word-count="52" meta:character-count="601" meta:non-whitespace-character-count="434"/>
  </office:meta>
</office:document-meta>
</file>