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6cm" style:page-number="auto" table:align="left"/>
    </style:style>
    <style:style style:name="Tabela1.A" style:family="table-column">
      <style:table-column-properties style:column-width="6.599cm"/>
    </style:style>
    <style:style style:name="Tabela1.B" style:family="table-column">
      <style:table-column-properties style:column-width="9.40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fo:font-size="14pt" officeooo:rsid="000ec8f5" officeooo:paragraph-rsid="000ec8f5" style:font-size-asian="14pt" style:font-size-complex="14pt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margin-top="0cm" fo:margin-bottom="0cm" loext:contextual-spacing="false" fo:line-height="100%"/>
      <style:text-properties fo:font-size="14pt" fo:font-weight="bold" officeooo:rsid="0011c338" officeooo:paragraph-rsid="0011c338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fo:font-size="14pt" fo:font-weight="bold" officeooo:rsid="00130396" officeooo:paragraph-rsid="00130396" style:font-size-asian="14pt" style:font-weight-asian="bold" style:font-size-complex="14pt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break-before="pag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ny">
      <style:text-properties officeooo:rsid="00130396" officeooo:paragraph-rsid="00130396"/>
    </style:style>
    <style:style style:name="P8" style:family="paragraph" style:parent-style-name="Normalny">
      <style:text-properties officeooo:rsid="00142473" officeooo:paragraph-rsid="00142473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firmy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NIP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3">Kontakt telefoniczny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Kontakt e-mail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Stanowisko pracy do zaoferowania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6" office:value-type="string">
            <text:p text:style-name="P5">Miejsce pracy</text:p>
          </table:table-cell>
          <table:table-cell table:style-name="Tabela1.A6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Liczba wolnych miejsc pracy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Czy jest wymagana znajomość języka polskiego?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6" office:value-type="string">
            <text:p text:style-name="P4">Inne wymagania?</text:p>
          </table:table-cell>
          <table:table-cell table:style-name="Tabela1.A6" office:value-type="string">
            <text:p text:style-name="P2"/>
          </table:table-cell>
        </table:table-row>
      </table:table>
      <text:p text:style-name="Normalny"/>
      <text:p text:style-name="Normalny"><text:span text:style-name="T2">Wyrażam zgodę / nie wyrażam zgody*</text:span> <text:span text:style-name="T1">na upowszechnienie oferty pracy w formie zawierającej dane umożliwiające identyfikację pracodawcy.</text:span> </text:p>
      <text:p text:style-name="Normalny"><text:span text:style-name="T1">W okresie do 365 dni przed dniem zgłoszenia oferty pracy </text:span><text:span text:style-name="T2">zostałem / nie zostałem*</text:span><text:span text:style-name="T1"> skazany prawomocnym wyrokiem za naruszenie przepisów prawa pracy lub nie jestem objęty postępowaniem wyjaśniającym w tej sprawie.</text:span> </text:p>
      <text:p text:style-name="Normalny"/>
      <text:p text:style-name="Normalny"/>
      <text:p text:style-name="Normalny"/>
      <text:p text:style-name="Normalny"><text:tab/><text:tab/><text:tab/><text:tab/><text:tab/><text:tab/><text:tab/>.…………………………………………………………………..</text:p>
      <text:p text:style-name="P7"><text:tab/><text:tab/><text:tab/><text:tab/><text:tab/><text:tab/><text:tab/>podpis pracodawcy lub osoby upoważnionej</text:p>
      <text:p text:style-name="P7"/>
      <text:p text:style-name="P7"/>
      <text:p text:style-name="P8">Gotowy druk prosimy wysłac na adres: <text:a xlink:type="simple" xlink:href="mailto:posrednictwo@puptczew.pl" text:style-name="Internet_20_link" text:visited-style-name="Visited_20_Internet_20_Link">posrednictwo@puptczew.pl</text:a> z dopiskiem „Praca Ukrain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/>
    <dc:description/>
    <dc:subject/>
    <meta:initial-creator>Przemysław Karczyński</meta:initial-creator>
    <meta:creation-date>2022-02-28T07:58:00Z</meta:creation-date>
    <dc:date>2022-02-28T12:59:44.077000000</dc:date>
    <meta:print-date>2022-02-28T11:44:36.756000000</meta:print-date>
    <meta:editing-cycles>6</meta:editing-cycles>
    <meta:editing-duration>PT37M26S</meta:editing-duration>
    <meta:document-statistic meta:table-count="1" meta:image-count="0" meta:object-count="0" meta:page-count="1" meta:paragraph-count="14" meta:word-count="90" meta:character-count="698" meta:non-whitespace-character-count="606"/>
    <meta:template xlink:type="simple" xlink:actuate="onRequest" xlink:title="" xlink:href="Normal.dotm"/>
  </office:meta>
</office:document-meta>
</file>